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Graduatoria_20_Definitiv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Definitiv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/>
        <table:table-row table:style-name="ro1">
          <table:table-cell table:style-name="ce1" office:value-type="string" calcext:value-type="string">
            <text:p>TIPO GRADUATORIA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(PREFERENZA DI SEDE)</text:p>
          </table:table-cell>
          <table:table-cell table:style-name="ce1" office:value-type="string" calcext:value-type="string">
            <text:p>CODICE PROFILO</text:p>
          </table:table-cell>
          <table:table-cell table:style-name="ce1" office:value-type="string" calcext:value-type="string">
            <text:p>DESCRIZIONE PROFILO</text:p>
          </table:table-cell>
          <table:table-cell table:style-name="ce1" office:value-type="string" calcext:value-type="string">
            <text:p>AREA PROFESSIONALE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CODICE ISTITUTO (PRESENTAZIONE DOMANDA)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POSIZIONE RICALCOLATA</text:p>
          </table:table-cell>
          <table:table-cell table:style-name="ce1" office:value-type="string" calcext:value-type="string">
            <text:p>INCLUSO CON RISERVA</text:p>
          </table:table-cell>
          <table:table-cell table:style-name="ce1" office:value-type="string" calcext:value-type="string">
            <text:p>PUNTI TOTALI</text:p>
          </table:table-cell>
          <table:table-cell table:style-name="ce1" office:value-type="string" calcext:value-type="string">
            <text:p>INDICATORE PREFERENZE</text:p>
          </table:table-cell>
          <table:table-cell table:style-name="ce1" office:value-type="string" calcext:value-type="string">
            <text:p>CONOSCENZA LINGUA SLOVENA</text:p>
          </table:table-cell>
          <table:table-cell table:style-name="ce1" office:value-type="string" calcext:value-type="string">
            <text:p>PATENTI</text:p>
          </table:table-cell>
          <table:table-cell table:style-name="ce1" office:value-type="string" calcext:value-type="string">
            <text:p>CODICE ISTITUTO (VERIFICA DOMANDA)</text:p>
          </table:table-cell>
          <table:table-cell table:style-name="ce1" office:value-type="string" calcext:value-type="string">
            <text:p>DATA GRADUATORIA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PETRELLA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9.3499984741211" calcext:value-type="float">
            <text:p>39,3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DI FRANCESCO</text:p>
          </table:table-cell>
          <table:table-cell table:style-name="ce2" office:value-type="string" calcext:value-type="string">
            <text:p>NUNZIATA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8.9000015258789" calcext:value-type="float">
            <text:p>38,9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CHECCHIA</text:p>
          </table:table-cell>
          <table:table-cell table:style-name="ce2" office:value-type="string" calcext:value-type="string">
            <text:p>NILDE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8.75" calcext:value-type="float">
            <text:p>38,7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CAMARRA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5.9500007629395" calcext:value-type="float">
            <text:p>35,9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FRANCESCHIN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5.9000015258789" calcext:value-type="float">
            <text:p>35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VALLITTO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2.5999984741211" calcext:value-type="float">
            <text:p>32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ACE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BELMONTE</text:p>
          </table:table-cell>
          <table:table-cell table:style-name="ce2" office:value-type="string" calcext:value-type="string">
            <text:p>MARCELLO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30.4300003051758" calcext:value-type="float">
            <text:p>30,4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9.1900005340576" calcext:value-type="float">
            <text:p>29,19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SUPERB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7.9500007629395" calcext:value-type="float">
            <text:p>27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PANIC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0" calcext:value-type="float">
            <text:p>20</text:p>
          </table:table-cell>
          <table:table-cell table:style-name="ce2" table:number-columns-repeated="2"/>
          <table:table-cell table:style-name="ce5" office:value-type="float" office:value="26.6000003814697" calcext:value-type="float">
            <text:p>2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MAGGI</text:p>
          </table:table-cell>
          <table:table-cell table:style-name="ce2" office:value-type="string" calcext:value-type="string">
            <text:p>MIRKO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20.1000003814697" calcext:value-type="float">
            <text:p>20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RESUTTI</text:p>
          </table:table-cell>
          <table:table-cell table:style-name="ce2" office:value-type="string" calcext:value-type="string">
            <text:p>MELISSA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style-name="ce5" office:value-type="float" office:value="19.5" calcext:value-type="float">
            <text:p>19,5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DI CAMPL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7.1499996185303" calcext:value-type="float">
            <text:p>17,1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GIROLAM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5.2700004577637" calcext:value-type="float">
            <text:p>15,27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ELIA</text:p>
          </table:table-cell>
          <table:table-cell table:style-name="ce2" office:value-type="string" calcext:value-type="string">
            <text:p>MOREN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4.5500001907349" calcext:value-type="float">
            <text:p>14,5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DIODAT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86" calcext:value-type="float">
            <text:p>86</text:p>
          </table:table-cell>
          <table:table-cell table:style-name="ce2" table:number-columns-repeated="2"/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PISAN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8999996185303" calcext:value-type="float">
            <text:p>13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FASCIANI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8000001907349" calcext:value-type="float">
            <text:p>13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MICOLITTI</text:p>
          </table:table-cell>
          <table:table-cell table:style-name="ce2" office:value-type="string" calcext:value-type="string">
            <text:p>PATRIZIO GIOVANNI</text:p>
          </table:table-cell>
          <table:table-cell table:style-name="ce4" office:value-type="float" office:value="93" calcext:value-type="float">
            <text:p>93</text:p>
          </table:table-cell>
          <table:table-cell table:style-name="ce2" table:number-columns-repeated="2"/>
          <table:table-cell table:style-name="ce5" office:value-type="float" office:value="13.8000001907349" calcext:value-type="float">
            <text:p>13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CALISTA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1000003814697" calcext:value-type="float">
            <text:p>13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UOM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3.1000003814697" calcext:value-type="float">
            <text:p>13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2005</text:p>
          </table:table-cell>
          <table:table-cell table:style-name="ce2" office:value-type="string" calcext:value-type="string">
            <text:p>PIEMONTE</text:p>
          </table:table-cell>
          <table:table-cell table:style-name="ce2" office:value-type="string" calcext:value-type="string">
            <text:p>FELICE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2.5799999237061" calcext:value-type="float">
            <text:p>12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PUGLIELL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2.25" calcext:value-type="float">
            <text:p>12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RAGNOL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142" calcext:value-type="float">
            <text:p>142</text:p>
          </table:table-cell>
          <table:table-cell table:style-name="ce2" table:number-columns-repeated="2"/>
          <table:table-cell table:style-name="ce5" office:value-type="float" office:value="12.0500001907349" calcext:value-type="float">
            <text:p>12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E SIMONE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8999996185303" calcext:value-type="float">
            <text:p>11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FASCIANI</text:p>
          </table:table-cell>
          <table:table-cell table:style-name="ce2" office:value-type="string" calcext:value-type="string">
            <text:p>SAMANTA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8000001907349" calcext:value-type="float">
            <text:p>11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1.5" calcext:value-type="float">
            <text:p>11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MALAFRONTE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float" office:value="214" calcext:value-type="float">
            <text:p>214</text:p>
          </table:table-cell>
          <table:table-cell table:style-name="ce2" table:number-columns-repeated="2"/>
          <table:table-cell table:style-name="ce5" office:value-type="float" office:value="10.8999996185303" calcext:value-type="float">
            <text:p>10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APITANIO</text:p>
          </table:table-cell>
          <table:table-cell table:style-name="ce2" office:value-type="string" calcext:value-type="string">
            <text:p>LORIS</text:p>
          </table:table-cell>
          <table:table-cell table:style-name="ce4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8000001907349" calcext:value-type="float">
            <text:p>10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'ALBERTO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6000003814697" calcext:value-type="float">
            <text:p>10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MASSIMO PIO</text:p>
          </table:table-cell>
          <table:table-cell table:style-name="ce4" office:value-type="float" office:value="248" calcext:value-type="float">
            <text:p>248</text:p>
          </table:table-cell>
          <table:table-cell table:style-name="ce2" table:number-columns-repeated="2"/>
          <table:table-cell table:style-name="ce5" office:value-type="float" office:value="10.5200004577637" calcext:value-type="float">
            <text:p>10,52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IEZZI</text:p>
          </table:table-cell>
          <table:table-cell table:style-name="ce2" office:value-type="string" calcext:value-type="string">
            <text:p>MARKO</text:p>
          </table:table-cell>
          <table:table-cell table:style-name="ce4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3000001907349" calcext:value-type="float">
            <text:p>10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BURAN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72" calcext:value-type="float">
            <text:p>272</text:p>
          </table:table-cell>
          <table:table-cell table:style-name="ce2" table:number-columns-repeated="2"/>
          <table:table-cell table:style-name="ce5" office:value-type="float" office:value="10.2700004577637" calcext:value-type="float">
            <text:p>10,2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D'ARCANGEL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GALLI</text:p>
          </table:table-cell>
          <table:table-cell table:style-name="ce2" office:value-type="string" calcext:value-type="string">
            <text:p>MIRKO</text:p>
          </table:table-cell>
          <table:table-cell table:style-name="ce4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25" calcext:value-type="float">
            <text:p>10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TOTARO</text:p>
          </table:table-cell>
          <table:table-cell table:style-name="ce2" office:value-type="string" calcext:value-type="string">
            <text:p>LUCIA ELISA</text:p>
          </table:table-cell>
          <table:table-cell table:style-name="ce4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10.1000003814697" calcext:value-type="float">
            <text:p>10,1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SPERANZ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ALESSI</text:p>
          </table:table-cell>
          <table:table-cell table:style-name="ce2" office:value-type="string" calcext:value-type="string">
            <text:p>LOREDANA</text:p>
          </table:table-cell>
          <table:table-cell table:style-name="ce4" office:value-type="float" office:value="311" calcext:value-type="float">
            <text:p>311</text:p>
          </table:table-cell>
          <table:table-cell table:style-name="ce2" table:number-columns-repeated="2"/>
          <table:table-cell table:style-name="ce5" office:value-type="float" office:value="9.94999980926514" calcext:value-type="float">
            <text:p>9,9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100X</text:p>
          </table:table-cell>
          <table:table-cell table:style-name="ce2" office:value-type="string" calcext:value-type="string">
            <text:p>VILELLA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93000030517578" calcext:value-type="float">
            <text:p>9,9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VUOL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4999961853027" calcext:value-type="float">
            <text:p>9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I DOMIZI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60000038146973" calcext:value-type="float">
            <text:p>9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ARCELLA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57999992370606" calcext:value-type="float">
            <text:p>9,5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LEOMBRUNI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52999973297119" calcext:value-type="float">
            <text:p>9,5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EL BIONDO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9999961853027" calcext:value-type="float">
            <text:p>9,40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I MARTIN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9999961853027" calcext:value-type="float">
            <text:p>9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FERRIGNI</text:p>
          </table:table-cell>
          <table:table-cell table:style-name="ce2" office:value-type="string" calcext:value-type="string">
            <text:p>CRISTHIAN</text:p>
          </table:table-cell>
          <table:table-cell table:style-name="ce4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39999961853027" calcext:value-type="float">
            <text:p>9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I DOMIZI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FEDERICO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397" calcext:value-type="float">
            <text:p>397</text:p>
          </table:table-cell>
          <table:table-cell table:style-name="ce2" table:number-columns-repeated="2"/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SASSATELL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398" calcext:value-type="float">
            <text:p>398</text:p>
          </table:table-cell>
          <table:table-cell table:style-name="ce2" table:number-columns-repeated="2"/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MARR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COLANGEL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MASTRANGIO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I FEBO</text:p>
          </table:table-cell>
          <table:table-cell table:style-name="ce2" office:value-type="string" calcext:value-type="string">
            <text:p>MIRKO</text:p>
          </table:table-cell>
          <table:table-cell table:style-name="ce4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9999980926514" calcext:value-type="float">
            <text:p>9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BUCCI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9.10000038146973" calcext:value-type="float">
            <text:p>9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MARCO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TOTAR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431" calcext:value-type="float">
            <text:p>431</text:p>
          </table:table-cell>
          <table:table-cell table:style-name="ce2" table:number-columns-repeated="2"/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SPEZZA</text:p>
          </table:table-cell>
          <table:table-cell table:style-name="ce2" office:value-type="string" calcext:value-type="string">
            <text:p>JOHN</text:p>
          </table:table-cell>
          <table:table-cell table:style-name="ce4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'ADDAZIO</text:p>
          </table:table-cell>
          <table:table-cell table:style-name="ce2" office:value-type="string" calcext:value-type="string">
            <text:p>MARCELLO</text:p>
          </table:table-cell>
          <table:table-cell table:style-name="ce4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93000030517578" calcext:value-type="float">
            <text:p>8,9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D'AURI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449" calcext:value-type="float">
            <text:p>449</text:p>
          </table:table-cell>
          <table:table-cell table:style-name="ce2" table:number-columns-repeated="2"/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6003</text:p>
          </table:table-cell>
          <table:table-cell table:style-name="ce2" office:value-type="string" calcext:value-type="string">
            <text:p>MARTINELL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451" calcext:value-type="float">
            <text:p>451</text:p>
          </table:table-cell>
          <table:table-cell table:style-name="ce2" table:number-columns-repeated="2"/>
          <table:table-cell table:style-name="ce5" office:value-type="float" office:value="8.85000038146973" calcext:value-type="float">
            <text:p>8,8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CERQUETELL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2999992370606" calcext:value-type="float">
            <text:p>8,8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IODA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460" calcext:value-type="float">
            <text:p>460</text:p>
          </table:table-cell>
          <table:table-cell table:style-name="ce2" table:number-columns-repeated="2"/>
          <table:table-cell table:style-name="ce5" office:value-type="float" office:value="8.80000019073486" calcext:value-type="float">
            <text:p>8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CESARE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80000019073486" calcext:value-type="float">
            <text:p>8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DI BERTO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75" calcext:value-type="float">
            <text:p>8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ANTONUCCI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9999980926514" calcext:value-type="float">
            <text:p>8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9009</text:p>
          </table:table-cell>
          <table:table-cell table:style-name="ce2" office:value-type="string" calcext:value-type="string">
            <text:p>DI DOMIZIO</text:p>
          </table:table-cell>
          <table:table-cell table:style-name="ce2" office:value-type="string" calcext:value-type="string">
            <text:p>LAURO</text:p>
          </table:table-cell>
          <table:table-cell table:style-name="ce4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4999961853027" calcext:value-type="float">
            <text:p>8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MIANI</text:p>
          </table:table-cell>
          <table:table-cell table:style-name="ce2" office:value-type="string" calcext:value-type="string">
            <text:p>SILVIO</text:p>
          </table:table-cell>
          <table:table-cell table:style-name="ce4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0000038146973" calcext:value-type="float">
            <text:p>8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NATALE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60000038146973" calcext:value-type="float">
            <text:p>8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ZAPPALORT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5000019073486" calcext:value-type="float">
            <text:p>8,5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MICCIULLO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" calcext:value-type="float">
            <text:p>8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BERNABE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" calcext:value-type="float">
            <text:p>8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'ALFONSO</text:p>
          </table:table-cell>
          <table:table-cell table:style-name="ce2" office:value-type="string" calcext:value-type="string">
            <text:p>PASCAL</text:p>
          </table:table-cell>
          <table:table-cell table:style-name="ce4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5" calcext:value-type="float">
            <text:p>8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PACCHIOLI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40999984741211" calcext:value-type="float">
            <text:p>8,41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LANNUTT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9999961853027" calcext:value-type="float">
            <text:p>8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FARRUGG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2999992370606" calcext:value-type="float">
            <text:p>8,3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2999992370606" calcext:value-type="float">
            <text:p>8,3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GIOELE</text:p>
          </table:table-cell>
          <table:table-cell table:style-name="ce4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30000019073486" calcext:value-type="float">
            <text:p>8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IULIANO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7999973297119" calcext:value-type="float">
            <text:p>8,2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FARAONE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25" calcext:value-type="float">
            <text:p>8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1009</text:p>
          </table:table-cell>
          <table:table-cell table:style-name="ce2" office:value-type="string" calcext:value-type="string">
            <text:p>BUCCELLA</text:p>
          </table:table-cell>
          <table:table-cell table:style-name="ce2" office:value-type="string" calcext:value-type="string">
            <text:p>JACOPO</text:p>
          </table:table-cell>
          <table:table-cell table:style-name="ce4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9999980926514" calcext:value-type="float">
            <text:p>8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CALIST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0000038146973" calcext:value-type="float">
            <text:p>8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MARINI</text:p>
          </table:table-cell>
          <table:table-cell table:style-name="ce2" office:value-type="string" calcext:value-type="string">
            <text:p>PIERDOMENICO</text:p>
          </table:table-cell>
          <table:table-cell table:style-name="ce4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8.10000038146973" calcext:value-type="float">
            <text:p>8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BISCOTTI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STARINIERI</text:p>
          </table:table-cell>
          <table:table-cell table:style-name="ce2" office:value-type="string" calcext:value-type="string">
            <text:p>CHRISTIAN</text:p>
          </table:table-cell>
          <table:table-cell table:style-name="ce4" office:value-type="float" office:value="604" calcext:value-type="float">
            <text:p>604</text:p>
          </table:table-cell>
          <table:table-cell table:style-name="ce2" table:number-columns-repeated="2"/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FRANCONE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3000N</text:p>
          </table:table-cell>
          <table:table-cell table:style-name="ce2" office:value-type="string" calcext:value-type="string">
            <text:p>TOR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GIANCOLA</text:p>
          </table:table-cell>
          <table:table-cell table:style-name="ce2" office:value-type="string" calcext:value-type="string">
            <text:p>ANNA RITA</text:p>
          </table:table-cell>
          <table:table-cell table:style-name="ce4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LA CAPRUCCIA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90000009536743" calcext:value-type="float">
            <text:p>7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I PAOLO</text:p>
          </table:table-cell>
          <table:table-cell table:style-name="ce2" office:value-type="string" calcext:value-type="string">
            <text:p>KEVIN</text:p>
          </table:table-cell>
          <table:table-cell table:style-name="ce4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DE ROS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LIBERATORE</text:p>
          </table:table-cell>
          <table:table-cell table:style-name="ce2" office:value-type="string" calcext:value-type="string">
            <text:p>PAOLO ARMANDO</text:p>
          </table:table-cell>
          <table:table-cell table:style-name="ce4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IACOBUCC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AP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80000019073486" calcext:value-type="float">
            <text:p>7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FARINA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76999998092651" calcext:value-type="float">
            <text:p>7,7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EDUARDO</text:p>
          </table:table-cell>
          <table:table-cell table:style-name="ce4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CECCHI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659" calcext:value-type="float">
            <text:p>659</text:p>
          </table:table-cell>
          <table:table-cell table:style-name="ce2" table:number-columns-repeated="2"/>
          <table:table-cell table:style-name="ce5" office:value-type="float" office:value="7.75" calcext:value-type="float">
            <text:p>7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GREGORI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9999980926514" calcext:value-type="float">
            <text:p>7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PALOMBIZIO</text:p>
          </table:table-cell>
          <table:table-cell table:style-name="ce2" office:value-type="string" calcext:value-type="string">
            <text:p>THOMAS</text:p>
          </table:table-cell>
          <table:table-cell table:style-name="ce4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7000007629395" calcext:value-type="float">
            <text:p>7,6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M020004</text:p>
          </table:table-cell>
          <table:table-cell table:style-name="ce2" office:value-type="string" calcext:value-type="string">
            <text:p>D'AMARIO</text:p>
          </table:table-cell>
          <table:table-cell table:style-name="ce2" office:value-type="string" calcext:value-type="string">
            <text:p>REBECCA</text:p>
          </table:table-cell>
          <table:table-cell table:style-name="ce4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65000009536743" calcext:value-type="float">
            <text:p>7,65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H010006</text:p>
          </table:table-cell>
          <table:table-cell table:style-name="ce2" office:value-type="string" calcext:value-type="string">
            <text:p>DI LUOZZO</text:p>
          </table:table-cell>
          <table:table-cell table:style-name="ce2" office:value-type="string" calcext:value-type="string">
            <text:p>MARIA LORETA</text:p>
          </table:table-cell>
          <table:table-cell table:style-name="ce4" office:value-type="float" office:value="687" calcext:value-type="float">
            <text:p>687</text:p>
          </table:table-cell>
          <table:table-cell table:style-name="ce2" table:number-columns-repeated="2"/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MENNILL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DI MATTEO</text:p>
          </table:table-cell>
          <table:table-cell table:style-name="ce2" office:value-type="string" calcext:value-type="string">
            <text:p>SANDRO</text:p>
          </table:table-cell>
          <table:table-cell table:style-name="ce4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TIERI</text:p>
          </table:table-cell>
          <table:table-cell table:style-name="ce2" office:value-type="string" calcext:value-type="string">
            <text:p>SANDRO MODESTO</text:p>
          </table:table-cell>
          <table:table-cell table:style-name="ce4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9999990463257" calcext:value-type="float">
            <text:p>7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6003</text:p>
          </table:table-cell>
          <table:table-cell table:style-name="ce2" office:value-type="string" calcext:value-type="string">
            <text:p>PALMA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7000017166138" calcext:value-type="float">
            <text:p>7,5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SPRECACENERE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710" calcext:value-type="float">
            <text:p>710</text:p>
          </table:table-cell>
          <table:table-cell table:style-name="ce2" table:number-columns-repeated="2"/>
          <table:table-cell table:style-name="ce5" office:value-type="float" office:value="7.57000017166138" calcext:value-type="float">
            <text:p>7,5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3000020980835" calcext:value-type="float">
            <text:p>7,5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GRAZIANO</text:p>
          </table:table-cell>
          <table:table-cell table:style-name="ce2" office:value-type="string" calcext:value-type="string">
            <text:p>NAZARIO</text:p>
          </table:table-cell>
          <table:table-cell table:style-name="ce4" office:value-type="float" office:value="717" calcext:value-type="float">
            <text:p>7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ANTICO</text:p>
          </table:table-cell>
          <table:table-cell table:style-name="ce2" office:value-type="string" calcext:value-type="string">
            <text:p>NICOLAS</text:p>
          </table:table-cell>
          <table:table-cell table:style-name="ce4" office:value-type="float" office:value="720" calcext:value-type="float">
            <text:p>72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TRICCA</text:p>
          </table:table-cell>
          <table:table-cell table:style-name="ce2" office:value-type="string" calcext:value-type="string">
            <text:p>CRISTIANO</text:p>
          </table:table-cell>
          <table:table-cell table:style-name="ce4" office:value-type="float" office:value="723" calcext:value-type="float">
            <text:p>72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I BARTOLOMEO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726" calcext:value-type="float">
            <text:p>72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5" calcext:value-type="float">
            <text:p>7,50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APR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733" calcext:value-type="float">
            <text:p>7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4999980926514" calcext:value-type="float">
            <text:p>7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COLELLA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746" calcext:value-type="float">
            <text:p>74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0000009536743" calcext:value-type="float">
            <text:p>7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I SCIASCIO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747" calcext:value-type="float">
            <text:p>74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40000009536743" calcext:value-type="float">
            <text:p>7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PELLICCIA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751" calcext:value-type="float">
            <text:p>75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8000011444092" calcext:value-type="float">
            <text:p>7,38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BARRETTA</text:p>
          </table:table-cell>
          <table:table-cell table:style-name="ce2" office:value-type="string" calcext:value-type="string">
            <text:p>ADRIANO</text:p>
          </table:table-cell>
          <table:table-cell table:style-name="ce4" office:value-type="float" office:value="766" calcext:value-type="float">
            <text:p>76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0000019073486" calcext:value-type="float">
            <text:p>7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200Q</text:p>
          </table:table-cell>
          <table:table-cell table:style-name="ce2" office:value-type="string" calcext:value-type="string">
            <text:p>DI GIOIA</text:p>
          </table:table-cell>
          <table:table-cell table:style-name="ce2" office:value-type="string" calcext:value-type="string">
            <text:p>PIERO</text:p>
          </table:table-cell>
          <table:table-cell table:style-name="ce4" office:value-type="float" office:value="767" calcext:value-type="float">
            <text:p>76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30000019073486" calcext:value-type="float">
            <text:p>7,30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VALLERA</text:p>
          </table:table-cell>
          <table:table-cell table:style-name="ce2" office:value-type="string" calcext:value-type="string">
            <text:p>GIULIANO</text:p>
          </table:table-cell>
          <table:table-cell table:style-name="ce4" office:value-type="float" office:value="784" calcext:value-type="float">
            <text:p>78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9999980926514" calcext:value-type="float">
            <text:p>7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SABATIN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786" calcext:value-type="float">
            <text:p>78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9999980926514" calcext:value-type="float">
            <text:p>7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SALVITT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794" calcext:value-type="float">
            <text:p>79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17000007629395" calcext:value-type="float">
            <text:p>7,1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600C</text:p>
          </table:table-cell>
          <table:table-cell table:style-name="ce2" office:value-type="string" calcext:value-type="string">
            <text:p>MARAN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804" calcext:value-type="float">
            <text:p>8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S05000V</text:p>
          </table:table-cell>
          <table:table-cell table:style-name="ce2" office:value-type="string" calcext:value-type="string">
            <text:p>D'ONOFRI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806" calcext:value-type="float">
            <text:p>80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300X</text:p>
          </table:table-cell>
          <table:table-cell table:style-name="ce2" office:value-type="string" calcext:value-type="string">
            <text:p>PERASOLE</text:p>
          </table:table-cell>
          <table:table-cell table:style-name="ce2" office:value-type="string" calcext:value-type="string">
            <text:p>PIERLUIGI</text:p>
          </table:table-cell>
          <table:table-cell table:style-name="ce4" office:value-type="float" office:value="807" calcext:value-type="float">
            <text:p>807</text:p>
          </table:table-cell>
          <table:table-cell table:style-name="ce2" table:number-columns-repeated="2"/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808" calcext:value-type="float">
            <text:p>80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9999990463257" calcext:value-type="float">
            <text:p>7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7008</text:p>
          </table:table-cell>
          <table:table-cell table:style-name="ce2" office:value-type="string" calcext:value-type="string">
            <text:p>D'ANDRE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817" calcext:value-type="float">
            <text:p>81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5000019073486" calcext:value-type="float">
            <text:p>7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7000X</text:p>
          </table:table-cell>
          <table:table-cell table:style-name="ce2" office:value-type="string" calcext:value-type="string">
            <text:p>TRICCA</text:p>
          </table:table-cell>
          <table:table-cell table:style-name="ce2" office:value-type="string" calcext:value-type="string">
            <text:p>MARIANO</text:p>
          </table:table-cell>
          <table:table-cell table:style-name="ce4" office:value-type="float" office:value="818" calcext:value-type="float">
            <text:p>81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7.05000019073486" calcext:value-type="float">
            <text:p>7,0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3000D</text:p>
          </table:table-cell>
          <table:table-cell table:style-name="ce2" office:value-type="string" calcext:value-type="string">
            <text:p>DI GIORGI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825" calcext:value-type="float">
            <text:p>82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SILVANI</text:p>
          </table:table-cell>
          <table:table-cell table:style-name="ce2" office:value-type="string" calcext:value-type="string">
            <text:p>SANTINO CAMILLO</text:p>
          </table:table-cell>
          <table:table-cell table:style-name="ce4" office:value-type="float" office:value="827" calcext:value-type="float">
            <text:p>8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1100V</text:p>
          </table:table-cell>
          <table:table-cell table:style-name="ce2" office:value-type="string" calcext:value-type="string">
            <text:p>MASSIMI</text:p>
          </table:table-cell>
          <table:table-cell table:style-name="ce2" office:value-type="string" calcext:value-type="string">
            <text:p>VLADIMIR</text:p>
          </table:table-cell>
          <table:table-cell table:style-name="ce4" office:value-type="float" office:value="831" calcext:value-type="float">
            <text:p>83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COLETTA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832" calcext:value-type="float">
            <text:p>83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BREDA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834" calcext:value-type="float">
            <text:p>83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5007</text:p>
          </table:table-cell>
          <table:table-cell table:style-name="ce2" office:value-type="string" calcext:value-type="string">
            <text:p>SOCCIO</text:p>
          </table:table-cell>
          <table:table-cell table:style-name="ce2" office:value-type="string" calcext:value-type="string">
            <text:p>ANTONELLO</text:p>
          </table:table-cell>
          <table:table-cell table:style-name="ce4" office:value-type="float" office:value="839" calcext:value-type="float">
            <text:p>83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400Q</text:p>
          </table:table-cell>
          <table:table-cell table:style-name="ce2" office:value-type="string" calcext:value-type="string">
            <text:p>CERASA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847" calcext:value-type="float">
            <text:p>84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FIORE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850" calcext:value-type="float">
            <text:p>85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4999980926514" calcext:value-type="float">
            <text:p>6,9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E MATTEIS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856" calcext:value-type="float">
            <text:p>85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90000009536743" calcext:value-type="float">
            <text:p>6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GIANNIT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857" calcext:value-type="float">
            <text:p>857</text:p>
          </table:table-cell>
          <table:table-cell table:style-name="ce2" table:number-columns-repeated="2"/>
          <table:table-cell table:style-name="ce5" office:value-type="float" office:value="6.90000009536743" calcext:value-type="float">
            <text:p>6,9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FANTONE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863" calcext:value-type="float">
            <text:p>86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2999992370606" calcext:value-type="float">
            <text:p>6,83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PRESUTT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865" calcext:value-type="float">
            <text:p>86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0000019073486" calcext:value-type="float">
            <text:p>6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PC010009</text:p>
          </table:table-cell>
          <table:table-cell table:style-name="ce2" office:value-type="string" calcext:value-type="string">
            <text:p>PRETE</text:p>
          </table:table-cell>
          <table:table-cell table:style-name="ce2" office:value-type="string" calcext:value-type="string">
            <text:p>CRISTIAN PAOLO</text:p>
          </table:table-cell>
          <table:table-cell table:style-name="ce4" office:value-type="float" office:value="869" calcext:value-type="float">
            <text:p>86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0000019073486" calcext:value-type="float">
            <text:p>6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GIULI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873" calcext:value-type="float">
            <text:p>87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80000019073486" calcext:value-type="float">
            <text:p>6,8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TD010008</text:p>
          </table:table-cell>
          <table:table-cell table:style-name="ce2" office:value-type="string" calcext:value-type="string">
            <text:p>TARANTELL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886" calcext:value-type="float">
            <text:p>88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75" calcext:value-type="float">
            <text:p>6,7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700N</text:p>
          </table:table-cell>
          <table:table-cell table:style-name="ce2" office:value-type="string" calcext:value-type="string">
            <text:p>MARCUCC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887" calcext:value-type="float">
            <text:p>88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9999980926514" calcext:value-type="float">
            <text:p>6,7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TEDESCH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891" calcext:value-type="float">
            <text:p>89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9999980926514" calcext:value-type="float">
            <text:p>6,70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300G</text:p>
          </table:table-cell>
          <table:table-cell table:style-name="ce2" office:value-type="string" calcext:value-type="string">
            <text:p>ADDES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898" calcext:value-type="float">
            <text:p>89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7000007629395" calcext:value-type="float">
            <text:p>6,67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DEL PRETE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900" calcext:value-type="float">
            <text:p>90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5000009536743" calcext:value-type="float">
            <text:p>6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DI DOMENICO</text:p>
          </table:table-cell>
          <table:table-cell table:style-name="ce2" office:value-type="string" calcext:value-type="string">
            <text:p>IVAN</text:p>
          </table:table-cell>
          <table:table-cell table:style-name="ce4" office:value-type="float" office:value="902" calcext:value-type="float">
            <text:p>90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65000009536743" calcext:value-type="float">
            <text:p>6,6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GIOVANNOL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904" calcext:value-type="float">
            <text:p>9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STICCA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906" calcext:value-type="float">
            <text:p>90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CIOCCI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911" calcext:value-type="float">
            <text:p>9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900X</text:p>
          </table:table-cell>
          <table:table-cell table:style-name="ce2" office:value-type="string" calcext:value-type="string">
            <text:p>ROCCHIO</text:p>
          </table:table-cell>
          <table:table-cell table:style-name="ce2" office:value-type="string" calcext:value-type="string">
            <text:p>LINO ELISIO</text:p>
          </table:table-cell>
          <table:table-cell table:style-name="ce4" office:value-type="float" office:value="919" calcext:value-type="float">
            <text:p>91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DI CESARE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920" calcext:value-type="float">
            <text:p>92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9999990463257" calcext:value-type="float">
            <text:p>6,6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100P</text:p>
          </table:table-cell>
          <table:table-cell table:style-name="ce2" office:value-type="string" calcext:value-type="string">
            <text:p>D'INTIN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933" calcext:value-type="float">
            <text:p>93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CARL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936" calcext:value-type="float">
            <text:p>93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5" calcext:value-type="float">
            <text:p>6,5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LICONE</text:p>
          </table:table-cell>
          <table:table-cell table:style-name="ce2" office:value-type="string" calcext:value-type="string">
            <text:p>EMILIO</text:p>
          </table:table-cell>
          <table:table-cell table:style-name="ce4" office:value-type="float" office:value="942" calcext:value-type="float">
            <text:p>94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4999980926514" calcext:value-type="float">
            <text:p>6,4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948" calcext:value-type="float">
            <text:p>94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0000009536743" calcext:value-type="float">
            <text:p>6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DI GREGORIO</text:p>
          </table:table-cell>
          <table:table-cell table:style-name="ce2" office:value-type="string" calcext:value-type="string">
            <text:p>ADRIANO</text:p>
          </table:table-cell>
          <table:table-cell table:style-name="ce4" office:value-type="float" office:value="951" calcext:value-type="float">
            <text:p>95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0000009536743" calcext:value-type="float">
            <text:p>6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ASCENZ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952" calcext:value-type="float">
            <text:p>95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0000009536743" calcext:value-type="float">
            <text:p>6,4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SPERANZA</text:p>
          </table:table-cell>
          <table:table-cell table:style-name="ce2" office:value-type="string" calcext:value-type="string">
            <text:p>RENZO</text:p>
          </table:table-cell>
          <table:table-cell table:style-name="ce4" office:value-type="float" office:value="953" calcext:value-type="float">
            <text:p>953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40000009536743" calcext:value-type="float">
            <text:p>6,40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VD</text:p>
          </table:table-cell>
          <table:table-cell table:style-name="ce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TARTAGLIA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962" calcext:value-type="float">
            <text:p>96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2999992370606" calcext:value-type="float">
            <text:p>6,33</text:p>
          </table:table-cell>
          <table:table-cell table:style-name="ce2" office:value-type="string" calcext:value-type="string">
            <text:p>N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CAVALIERE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969" calcext:value-type="float">
            <text:p>96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0000019073486" calcext:value-type="float">
            <text:p>6,3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000V</text:p>
          </table:table-cell>
          <table:table-cell table:style-name="ce2" office:value-type="string" calcext:value-type="string">
            <text:p>TRESCA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970" calcext:value-type="float">
            <text:p>970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30000019073486" calcext:value-type="float">
            <text:p>6,30</text:p>
          </table:table-cell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0004</text:p>
          </table:table-cell>
          <table:table-cell table:style-name="ce2" office:value-type="string" calcext:value-type="string">
            <text:p>SCOPPETTA</text:p>
          </table:table-cell>
          <table:table-cell table:style-name="ce2" office:value-type="string" calcext:value-type="string">
            <text:p>BENITO</text:p>
          </table:table-cell>
          <table:table-cell table:style-name="ce4" office:value-type="float" office:value="974" calcext:value-type="float">
            <text:p>97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RIZI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975" calcext:value-type="float">
            <text:p>97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700V</text:p>
          </table:table-cell>
          <table:table-cell table:style-name="ce2" office:value-type="string" calcext:value-type="string">
            <text:p>IANNELLI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977" calcext:value-type="float">
            <text:p>977</text:p>
          </table:table-cell>
          <table:table-cell table:style-name="ce2" table:number-columns-repeated="2"/>
          <table:table-cell table:style-name="ce5" office:value-type="float" office:value="6.25" calcext:value-type="float">
            <text:p>6,25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GUARDIANI</text:p>
          </table:table-cell>
          <table:table-cell table:style-name="ce2" office:value-type="string" calcext:value-type="string">
            <text:p>EMIDIO <text:s/>ANDREA</text:p>
          </table:table-cell>
          <table:table-cell table:style-name="ce4" office:value-type="float" office:value="982" calcext:value-type="float">
            <text:p>98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9999980926514" calcext:value-type="float">
            <text:p>6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HRISTIAN</text:p>
          </table:table-cell>
          <table:table-cell table:style-name="ce4" office:value-type="float" office:value="986" calcext:value-type="float">
            <text:p>986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9999980926514" calcext:value-type="float">
            <text:p>6,2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RI03000V</text:p>
          </table:table-cell>
          <table:table-cell table:style-name="ce2" office:value-type="string" calcext:value-type="string">
            <text:p>BALDASSARRE</text:p>
          </table:table-cell>
          <table:table-cell table:style-name="ce2" office:value-type="string" calcext:value-type="string">
            <text:p>KRISTIAN</text:p>
          </table:table-cell>
          <table:table-cell table:style-name="ce4" office:value-type="float" office:value="991" calcext:value-type="float">
            <text:p>99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17000007629395" calcext:value-type="float">
            <text:p>6,17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2000D</text:p>
          </table:table-cell>
          <table:table-cell table:style-name="ce2" office:value-type="string" calcext:value-type="string">
            <text:p>FENAROL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994" calcext:value-type="float">
            <text:p>99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office:value-type="float" office:value="6.09999990463257" calcext:value-type="float">
            <text:p>6,10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DI CARL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002" calcext:value-type="float">
            <text:p>1002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35007</text:p>
          </table:table-cell>
          <table:table-cell table:style-name="ce2" office:value-type="string" calcext:value-type="string">
            <text:p>PEZZ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004" calcext:value-type="float">
            <text:p>1004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BIASE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1005" calcext:value-type="float">
            <text:p>100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VARRASSO</text:p>
          </table:table-cell>
          <table:table-cell table:style-name="ce2" office:value-type="string" calcext:value-type="string">
            <text:p>UMBERTO GABRIELE MARIA</text:p>
          </table:table-cell>
          <table:table-cell table:style-name="ce4" office:value-type="float" office:value="1008" calcext:value-type="float">
            <text:p>1008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07003</text:p>
          </table:table-cell>
          <table:table-cell table:style-name="ce2" office:value-type="string" calcext:value-type="string">
            <text:p>PALMERINI</text:p>
          </table:table-cell>
          <table:table-cell table:style-name="ce2" office:value-type="string" calcext:value-type="string">
            <text:p>MANUEL</text:p>
          </table:table-cell>
          <table:table-cell table:style-name="ce4" office:value-type="float" office:value="1010" calcext:value-type="float">
            <text:p>1010</text:p>
          </table:table-cell>
          <table:table-cell table:style-name="ce2" table:number-columns-repeated="2"/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C81200E</text:p>
          </table:table-cell>
          <table:table-cell table:style-name="ce2" office:value-type="string" calcext:value-type="string">
            <text:p>DI GIROLAM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1011" calcext:value-type="float">
            <text:p>101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SL03000E</text:p>
          </table:table-cell>
          <table:table-cell table:style-name="ce2" office:value-type="string" calcext:value-type="string">
            <text:p>PETRONELLA</text:p>
          </table:table-cell>
          <table:table-cell table:style-name="ce2" office:value-type="string" calcext:value-type="string">
            <text:p>SAVERIO ERCOLE</text:p>
          </table:table-cell>
          <table:table-cell table:style-name="ce4" office:value-type="float" office:value="1021" calcext:value-type="float">
            <text:p>1021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QUATTROCELL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025" calcext:value-type="float">
            <text:p>1025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1027" calcext:value-type="float">
            <text:p>1027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>
          <table:table-cell table:style-name="ce2" office:value-type="string" calcext:value-type="string">
            <text:p>DEFINITIV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IS001008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SISTENTE TECNICO</text:p>
          </table:table-cell>
          <table:table-cell table:style-name="ce2" office:value-type="string" calcext:value-type="string">
            <text:p>AR02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PEIS00600B</text:p>
          </table:table-cell>
          <table:table-cell table:style-name="ce2" office:value-type="string" calcext:value-type="string">
            <text:p>SPADAFORA</text:p>
          </table:table-cell>
          <table:table-cell table:style-name="ce2" office:value-type="string" calcext:value-type="string">
            <text:p>GIAMPIERO</text:p>
          </table:table-cell>
          <table:table-cell table:style-name="ce4" office:value-type="float" office:value="1029" calcext:value-type="float">
            <text:p>1029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  <table:table-cell table:style-name="ce2" office:value-type="string" calcext:value-type="string">
            <text:p>2024-09-13</text:p>
          </table:table-cell>
        </table:table-row>
        <table:table-row table:style-name="ro1" table:number-rows-repeated="1048395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Graduatoria_20_Definitiva" style:display-name="PageStyle_Graduatoria Definitiv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867" meta:object-count="0"/>
    <meta:generator>LibreOffice/7.4.1.2$Windows_X86_64 LibreOffice_project/3c58a8f3a960df8bc8fd77b461821e42c061c5f0</meta:generator>
  </office:meta>
</office:document-meta>
</file>