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Graduatoria_20_Definitiv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Definitiv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/>
        <table:table-row table:style-name="ro1">
          <table:table-cell table:style-name="ce1" office:value-type="string" calcext:value-type="string">
            <text:p>TIPO GRADUATORIA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(PREFERENZA DI SEDE)</text:p>
          </table:table-cell>
          <table:table-cell table:style-name="ce1" office:value-type="string" calcext:value-type="string">
            <text:p>CODICE PROFILO</text:p>
          </table:table-cell>
          <table:table-cell table:style-name="ce1" office:value-type="string" calcext:value-type="string">
            <text:p>DESCRIZIONE PROFILO</text:p>
          </table:table-cell>
          <table:table-cell table:style-name="ce1" office:value-type="string" calcext:value-type="string">
            <text:p>AREA PROFESSIONALE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CODICE ISTITUTO (PRESENTAZIONE DOMANDA)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POSIZIONE RICALCOLATA</text:p>
          </table:table-cell>
          <table:table-cell table:style-name="ce1" office:value-type="string" calcext:value-type="string">
            <text:p>INCLUSO CON RISERVA</text:p>
          </table:table-cell>
          <table:table-cell table:style-name="ce1" office:value-type="string" calcext:value-type="string">
            <text:p>PUNTI TOTALI</text:p>
          </table:table-cell>
          <table:table-cell table:style-name="ce1" office:value-type="string" calcext:value-type="string">
            <text:p>INDICATORE PREFERENZE</text:p>
          </table:table-cell>
          <table:table-cell table:style-name="ce1" office:value-type="string" calcext:value-type="string">
            <text:p>CONOSCENZA LINGUA SLOVENA</text:p>
          </table:table-cell>
          <table:table-cell table:style-name="ce1" office:value-type="string" calcext:value-type="string">
            <text:p>PATENTI</text:p>
          </table:table-cell>
          <table:table-cell table:style-name="ce1" office:value-type="string" calcext:value-type="string">
            <text:p>CODICE ISTITUTO (VERIFICA DOMANDA)</text:p>
          </table:table-cell>
          <table:table-cell table:style-name="ce1" office:value-type="string" calcext:value-type="string">
            <text:p>DATA GRADUATORIA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DI SANTE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41.8499984741211" calcext:value-type="float">
            <text:p>41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9.0699996948242" calcext:value-type="float">
            <text:p>39,0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BRUNO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float" office:value="34.7799987792969" calcext:value-type="float">
            <text:p>34,7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FASCIANI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2.4500007629395" calcext:value-type="float">
            <text:p>32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500B</text:p>
          </table:table-cell>
          <table:table-cell table:style-name="ce2" office:value-type="string" calcext:value-type="string">
            <text:p>SANTUCCI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2.25" calcext:value-type="float">
            <text:p>32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RUOT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1.4500007629395" calcext:value-type="float">
            <text:p>31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COLANGE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CUTT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0.4200000762939" calcext:value-type="float">
            <text:p>30,4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OLAFELLA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0.0799999237061" calcext:value-type="float">
            <text:p>30,0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DIODAT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GALARDI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9.8500003814697" calcext:value-type="float">
            <text:p>29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BLASIOL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8.75" calcext:value-type="float">
            <text:p>28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ROSELLI</text:p>
          </table:table-cell>
          <table:table-cell table:style-name="ce2" office:value-type="string" calcext:value-type="string">
            <text:p>TANI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7.8500003814697" calcext:value-type="float">
            <text:p>27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ICCOTELLI</text:p>
          </table:table-cell>
          <table:table-cell table:style-name="ce2" office:value-type="string" calcext:value-type="string">
            <text:p>NUNZIO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7.7999992370605" calcext:value-type="float">
            <text:p>2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FIGLIUZZI</text:p>
          </table:table-cell>
          <table:table-cell table:style-name="ce2" office:value-type="string" calcext:value-type="string">
            <text:p>TERESA ORIAN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7.75" calcext:value-type="float">
            <text:p>2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DI SIMONE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6.2000007629395" calcext:value-type="float">
            <text:p>2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MARULLI</text:p>
          </table:table-cell>
          <table:table-cell table:style-name="ce2" office:value-type="string" calcext:value-type="string">
            <text:p>GABRIELLA TERES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5.1700000762939" calcext:value-type="float">
            <text:p>25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NATALE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4.8999996185303" calcext:value-type="float">
            <text:p>24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APASS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9" calcext:value-type="float">
            <text:p>19</text:p>
          </table:table-cell>
          <table:table-cell table:style-name="ce2" table:number-columns-repeated="2"/>
          <table:table-cell table:style-name="ce5" office:value-type="float" office:value="24.4500007629395" calcext:value-type="float">
            <text:p>24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CIRILLO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RESUTTI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style-name="ce5" office:value-type="float" office:value="21.0499992370605" calcext:value-type="float">
            <text:p>21,0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NICOLINO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8500003814697" calcext:value-type="float">
            <text:p>20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TORACCHIO</text:p>
          </table:table-cell>
          <table:table-cell table:style-name="ce2" office:value-type="string" calcext:value-type="string">
            <text:p>MONI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8299999237061" calcext:value-type="float">
            <text:p>20,8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MAGG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7008</text:p>
          </table:table-cell>
          <table:table-cell table:style-name="ce2" office:value-type="string" calcext:value-type="string">
            <text:p>GUADAGN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3999996185303" calcext:value-type="float">
            <text:p>20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FRANCA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style-name="ce5" office:value-type="float" office:value="20.2999992370605" calcext:value-type="float">
            <text:p>20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MEROLLA</text:p>
          </table:table-cell>
          <table:table-cell table:style-name="ce2" office:value-type="string" calcext:value-type="string">
            <text:p>GIUSEPPEMARCO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1499996185303" calcext:value-type="float">
            <text:p>20,1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SANTUCCI</text:p>
          </table:table-cell>
          <table:table-cell table:style-name="ce2" office:value-type="string" calcext:value-type="string">
            <text:p>ANNARIT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9.25" calcext:value-type="float">
            <text:p>1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E ACETIS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9.25" calcext:value-type="float">
            <text:p>1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TROIANO</text:p>
          </table:table-cell>
          <table:table-cell table:style-name="ce2" office:value-type="string" calcext:value-type="string">
            <text:p>DORIAN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8.3999996185303" calcext:value-type="float">
            <text:p>18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RUGGER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7.5" calcext:value-type="float">
            <text:p>1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IANNUCCILLO</text:p>
          </table:table-cell>
          <table:table-cell table:style-name="ce2" office:value-type="string" calcext:value-type="string">
            <text:p>FRANK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style-name="ce5" office:value-type="float" office:value="17.4200000762939" calcext:value-type="float">
            <text:p>17,4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FONTANELLA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style-name="ce5" office:value-type="float" office:value="17.3299999237061" calcext:value-type="float">
            <text:p>17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D'AURI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style-name="ce5" office:value-type="float" office:value="17.2999992370605" calcext:value-type="float">
            <text:p>17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UOM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6.8500003814697" calcext:value-type="float">
            <text:p>16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PERRIN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style-name="ce5" office:value-type="float" office:value="16.2000007629395" calcext:value-type="float">
            <text:p>1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GORIZI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8500003814697" calcext:value-type="float">
            <text:p>15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PISAN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8000001907349" calcext:value-type="float">
            <text:p>15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style-name="ce5" office:value-type="float" office:value="15.75" calcext:value-type="float">
            <text:p>15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GIOVANNI LUC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5500001907349" calcext:value-type="float">
            <text:p>15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0500001907349" calcext:value-type="float">
            <text:p>15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POLITA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0500001907349" calcext:value-type="float">
            <text:p>15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OTTAVIANI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IEZZI</text:p>
          </table:table-cell>
          <table:table-cell table:style-name="ce2" office:value-type="string" calcext:value-type="string">
            <text:p>PAOLA MARIANN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4.6999998092651" calcext:value-type="float">
            <text:p>14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RUFFINI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4.6499996185303" calcext:value-type="float">
            <text:p>14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SPECCHIULLI</text:p>
          </table:table-cell>
          <table:table-cell table:style-name="ce2" office:value-type="string" calcext:value-type="string">
            <text:p>MARCELLO DONATO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4.1199998855591" calcext:value-type="float">
            <text:p>14,1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PENT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4.1000003814697" calcext:value-type="float">
            <text:p>14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style-name="ce5" office:value-type="float" office:value="14.1000003814697" calcext:value-type="float">
            <text:p>14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I FEDERIC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8699998855591" calcext:value-type="float">
            <text:p>13,8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CARROZZA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75" calcext:value-type="float">
            <text:p>13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CAVUTI</text:p>
          </table:table-cell>
          <table:table-cell table:style-name="ce2" office:value-type="string" calcext:value-type="string">
            <text:p>ANTONGIULIO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75" calcext:value-type="float">
            <text:p>13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6999998092651" calcext:value-type="float">
            <text:p>13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IEZZI</text:p>
          </table:table-cell>
          <table:table-cell table:style-name="ce2" office:value-type="string" calcext:value-type="string">
            <text:p>GIANNI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6499996185303" calcext:value-type="float">
            <text:p>13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FIRMAN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6499996185303" calcext:value-type="float">
            <text:p>13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DE DOMINICIS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6400003433228" calcext:value-type="float">
            <text:p>13,64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3500003814697" calcext:value-type="float">
            <text:p>13,3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CESIRA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style-name="ce5" office:value-type="float" office:value="13.1999998092651" calcext:value-type="float">
            <text:p>13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SPOSETT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59" calcext:value-type="float">
            <text:p>59</text:p>
          </table:table-cell>
          <table:table-cell table:style-name="ce2" table:number-columns-repeated="2"/>
          <table:table-cell table:style-name="ce5" office:value-type="float" office:value="12.75" calcext:value-type="float">
            <text:p>12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ROSI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style-name="ce5" office:value-type="float" office:value="12.6999998092651" calcext:value-type="float">
            <text:p>12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ANTICO</text:p>
          </table:table-cell>
          <table:table-cell table:style-name="ce2" office:value-type="string" calcext:value-type="string">
            <text:p>JENNIFER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2.5500001907349" calcext:value-type="float">
            <text:p>12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8500003814697" calcext:value-type="float">
            <text:p>11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DE LIBERIS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6999998092651" calcext:value-type="float">
            <text:p>11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ANTICO</text:p>
          </table:table-cell>
          <table:table-cell table:style-name="ce2" office:value-type="string" calcext:value-type="string">
            <text:p>NICOLAS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5500001907349" calcext:value-type="float">
            <text:p>11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FLUMERI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65" calcext:value-type="float">
            <text:p>65</text:p>
          </table:table-cell>
          <table:table-cell table:style-name="ce2" table:number-columns-repeated="2"/>
          <table:table-cell table:style-name="ce5" office:value-type="float" office:value="11.5" calcext:value-type="float">
            <text:p>11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DE VITA</text:p>
          </table:table-cell>
          <table:table-cell table:style-name="ce2" office:value-type="string" calcext:value-type="string">
            <text:p>LIONELLO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5" calcext:value-type="float">
            <text:p>11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900E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5" calcext:value-type="float">
            <text:p>11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TARTAGLIA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3999996185303" calcext:value-type="float">
            <text:p>11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FALONE</text:p>
          </table:table-cell>
          <table:table-cell table:style-name="ce2" office:value-type="string" calcext:value-type="string">
            <text:p>PAMEL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25" calcext:value-type="float">
            <text:p>11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D'AGOSTIN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25" calcext:value-type="float">
            <text:p>11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CAMARR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25" calcext:value-type="float">
            <text:p>11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LICONE</text:p>
          </table:table-cell>
          <table:table-cell table:style-name="ce2" office:value-type="string" calcext:value-type="string">
            <text:p>EMILIO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25" calcext:value-type="float">
            <text:p>11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25" calcext:value-type="float">
            <text:p>11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LAMBERTA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0600004196167" calcext:value-type="float">
            <text:p>11,0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CHIAVETTA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0500001907349" calcext:value-type="float">
            <text:p>11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COPPETTA</text:p>
          </table:table-cell>
          <table:table-cell table:style-name="ce2" office:value-type="string" calcext:value-type="string">
            <text:p>BENITO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0500001907349" calcext:value-type="float">
            <text:p>11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PATRICELL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77" calcext:value-type="float">
            <text:p>77</text:p>
          </table:table-cell>
          <table:table-cell table:style-name="ce2" table:number-columns-repeated="2"/>
          <table:table-cell table:style-name="ce5" office:value-type="float" office:value="11.0500001907349" calcext:value-type="float">
            <text:p>11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SASSATELL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78" calcext:value-type="float">
            <text:p>78</text:p>
          </table:table-cell>
          <table:table-cell table:style-name="ce2" table:number-columns-repeated="2"/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CIRMIGNANI</text:p>
          </table:table-cell>
          <table:table-cell table:style-name="ce2" office:value-type="string" calcext:value-type="string">
            <text:p>NATASCI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ONT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9499998092651" calcext:value-type="float">
            <text:p>10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BENEDETT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9499998092651" calcext:value-type="float">
            <text:p>10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ROSATO</text:p>
          </table:table-cell>
          <table:table-cell table:style-name="ce2" office:value-type="string" calcext:value-type="string">
            <text:p>RUDI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9499998092651" calcext:value-type="float">
            <text:p>10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NOLFI</text:p>
          </table:table-cell>
          <table:table-cell table:style-name="ce2" office:value-type="string" calcext:value-type="string">
            <text:p>MILENA</text:p>
          </table:table-cell>
          <table:table-cell table:style-name="ce4" office:value-type="float" office:value="83" calcext:value-type="float">
            <text:p>83</text:p>
          </table:table-cell>
          <table:table-cell table:style-name="ce2" table:number-columns-repeated="2"/>
          <table:table-cell table:style-name="ce5" office:value-type="float" office:value="10.9499998092651" calcext:value-type="float">
            <text:p>10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VENIA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8500003814697" calcext:value-type="float">
            <text:p>10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DI POMPE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85" calcext:value-type="float">
            <text:p>85</text:p>
          </table:table-cell>
          <table:table-cell table:style-name="ce2" table:number-columns-repeated="2"/>
          <table:table-cell table:style-name="ce5" office:value-type="float" office:value="10.8500003814697" calcext:value-type="float">
            <text:p>10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SILVESTRI</text:p>
          </table:table-cell>
          <table:table-cell table:style-name="ce2" office:value-type="string" calcext:value-type="string">
            <text:p>MARIA CRISTIN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8500003814697" calcext:value-type="float">
            <text:p>10,8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TOMASSETTI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87" calcext:value-type="float">
            <text:p>87</text:p>
          </table:table-cell>
          <table:table-cell table:style-name="ce2" table:number-columns-repeated="2"/>
          <table:table-cell table:style-name="ce5" office:value-type="float" office:value="10.8000001907349" calcext:value-type="float">
            <text:p>10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'INTIN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75" calcext:value-type="float">
            <text:p>10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CARAMOZZA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75" calcext:value-type="float">
            <text:p>10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CASCIANO</text:p>
          </table:table-cell>
          <table:table-cell table:style-name="ce2" office:value-type="string" calcext:value-type="string">
            <text:p>LORENZ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75" calcext:value-type="float">
            <text:p>10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ROMILA</text:p>
          </table:table-cell>
          <table:table-cell table:style-name="ce2" office:value-type="string" calcext:value-type="string">
            <text:p>RODIC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999998092651" calcext:value-type="float">
            <text:p>10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ZAMPAGLIONE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700000762939" calcext:value-type="float">
            <text:p>10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AVANZAT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499996185303" calcext:value-type="float">
            <text:p>10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MANNELLO</text:p>
          </table:table-cell>
          <table:table-cell table:style-name="ce2" office:value-type="string" calcext:value-type="string">
            <text:p>GIOELE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499996185303" calcext:value-type="float">
            <text:p>10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PARADISI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000003814697" calcext:value-type="float">
            <text:p>10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MODEST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96" calcext:value-type="float">
            <text:p>96</text:p>
          </table:table-cell>
          <table:table-cell table:style-name="ce2" table:number-columns-repeated="2"/>
          <table:table-cell table:style-name="ce5" office:value-type="float" office:value="10.6000003814697" calcext:value-type="float">
            <text:p>10,6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VILELL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5799999237061" calcext:value-type="float">
            <text:p>10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CICCHELLA</text:p>
          </table:table-cell>
          <table:table-cell table:style-name="ce2" office:value-type="string" calcext:value-type="string">
            <text:p>NANCY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5600004196167" calcext:value-type="float">
            <text:p>10,5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VIRGILIO</text:p>
          </table:table-cell>
          <table:table-cell table:style-name="ce2" office:value-type="string" calcext:value-type="string">
            <text:p>MAYA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5500001907349" calcext:value-type="float">
            <text:p>10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I DAVIDE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5500001907349" calcext:value-type="float">
            <text:p>10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500B</text:p>
          </table:table-cell>
          <table:table-cell table:style-name="ce2" office:value-type="string" calcext:value-type="string">
            <text:p>D'EUGENI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5" calcext:value-type="float">
            <text:p>10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E SIMON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4200000762939" calcext:value-type="float">
            <text:p>10,42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BOMBA</text:p>
          </table:table-cell>
          <table:table-cell table:style-name="ce2" office:value-type="string" calcext:value-type="string">
            <text:p>SILVAN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3999996185303" calcext:value-type="float">
            <text:p>10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MARCUCC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ZAPPALORT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D'ADDARI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FLORIS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GRECO</text:p>
          </table:table-cell>
          <table:table-cell table:style-name="ce2" office:value-type="string" calcext:value-type="string">
            <text:p>YLENIA PIA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FABIOL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CREDENTINO</text:p>
          </table:table-cell>
          <table:table-cell table:style-name="ce2" office:value-type="string" calcext:value-type="string">
            <text:p>DOMENICA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MM107001</text:p>
          </table:table-cell>
          <table:table-cell table:style-name="ce2" office:value-type="string" calcext:value-type="string">
            <text:p>PESCE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RONZULL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1999998092651" calcext:value-type="float">
            <text:p>10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ARCA</text:p>
          </table:table-cell>
          <table:table-cell table:style-name="ce2" office:value-type="string" calcext:value-type="string">
            <text:p>GIANMARCO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1700000762939" calcext:value-type="float">
            <text:p>10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0500001907349" calcext:value-type="float">
            <text:p>10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DI FERM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0500001907349" calcext:value-type="float">
            <text:p>10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COSTANTE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DELLI CASTELL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MARCEL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CARALLA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SETTEMBRIN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MASTRODICASA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94999980926514" calcext:value-type="float">
            <text:p>9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MARCHIONNE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123" calcext:value-type="float">
            <text:p>123</text:p>
          </table:table-cell>
          <table:table-cell table:style-name="ce2" table:number-columns-repeated="2"/>
          <table:table-cell table:style-name="ce5" office:value-type="float" office:value="9.85000038146973" calcext:value-type="float">
            <text:p>9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POLESE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85000038146973" calcext:value-type="float">
            <text:p>9,8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DI DONAT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82999992370606" calcext:value-type="float">
            <text:p>9,8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DE AMICIS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80000019073486" calcext:value-type="float">
            <text:p>9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COSTANTINI</text:p>
          </table:table-cell>
          <table:table-cell table:style-name="ce2" office:value-type="string" calcext:value-type="string">
            <text:p>MARIKA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80000019073486" calcext:value-type="float">
            <text:p>9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75" calcext:value-type="float">
            <text:p>9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TOPP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75" calcext:value-type="float">
            <text:p>9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EL ROSSO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9999980926514" calcext:value-type="float">
            <text:p>9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VINCENZINA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7000007629395" calcext:value-type="float">
            <text:p>9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D'AMBROSIO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7000007629395" calcext:value-type="float">
            <text:p>9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4999961853027" calcext:value-type="float">
            <text:p>9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VUOL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4999961853027" calcext:value-type="float">
            <text:p>9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ILENIA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4999961853027" calcext:value-type="float">
            <text:p>9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D'EUSEB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4999961853027" calcext:value-type="float">
            <text:p>9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LIBERATOR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0000038146973" calcext:value-type="float">
            <text:p>9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LABRICCIOSA</text:p>
          </table:table-cell>
          <table:table-cell table:style-name="ce2" office:value-type="string" calcext:value-type="string">
            <text:p>SAMANTH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0000038146973" calcext:value-type="float">
            <text:p>9,6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BERARDINO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7999992370606" calcext:value-type="float">
            <text:p>9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DEL FINE</text:p>
          </table:table-cell>
          <table:table-cell table:style-name="ce2" office:value-type="string" calcext:value-type="string">
            <text:p>ANNA TERES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" calcext:value-type="float">
            <text:p>9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EL BOCCIO</text:p>
          </table:table-cell>
          <table:table-cell table:style-name="ce2" office:value-type="string" calcext:value-type="string">
            <text:p>MANOLA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" calcext:value-type="float">
            <text:p>9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TOMASSETTI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" calcext:value-type="float">
            <text:p>9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900E</text:p>
          </table:table-cell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44999980926514" calcext:value-type="float">
            <text:p>9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IZZOFERRAT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44" calcext:value-type="float">
            <text:p>144</text:p>
          </table:table-cell>
          <table:table-cell table:style-name="ce2" table:number-columns-repeated="2"/>
          <table:table-cell table:style-name="ce5" office:value-type="float" office:value="9.40999984741211" calcext:value-type="float">
            <text:p>9,41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TORACCHI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MARTIN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SARR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GRAZIELLA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2999992370606" calcext:value-type="float">
            <text:p>9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ZECCHINI</text:p>
          </table:table-cell>
          <table:table-cell table:style-name="ce2" office:value-type="string" calcext:value-type="string">
            <text:p>DONATELLO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2999992370606" calcext:value-type="float">
            <text:p>9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FIORINI</text:p>
          </table:table-cell>
          <table:table-cell table:style-name="ce2" office:value-type="string" calcext:value-type="string">
            <text:p>SANTINA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0000019073486" calcext:value-type="float">
            <text:p>9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PERINETT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6000022888184" calcext:value-type="float">
            <text:p>9,2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MAGNALARD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6000022888184" calcext:value-type="float">
            <text:p>9,2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MIRACOL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MASTRODICAS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BARBARINO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TOMASSETTI</text:p>
          </table:table-cell>
          <table:table-cell table:style-name="ce2" office:value-type="string" calcext:value-type="string">
            <text:p>MARIAROSARIA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FISCHIETTI</text:p>
          </table:table-cell>
          <table:table-cell table:style-name="ce2" office:value-type="string" calcext:value-type="string">
            <text:p>VITTORIA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GAIT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EL GRECO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COLAIOCCO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POMANTE</text:p>
          </table:table-cell>
          <table:table-cell table:style-name="ce2" office:value-type="string" calcext:value-type="string">
            <text:p>SAMUELE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SAGGESE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RABOTTIN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163" calcext:value-type="float">
            <text:p>163</text:p>
          </table:table-cell>
          <table:table-cell table:style-name="ce2" table:number-columns-repeated="2"/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FARINELLI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MORANT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TROIA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66" calcext:value-type="float">
            <text:p>166</text:p>
          </table:table-cell>
          <table:table-cell table:style-name="ce2" table:number-columns-repeated="2"/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PETRUCCI</text:p>
          </table:table-cell>
          <table:table-cell table:style-name="ce2" office:value-type="string" calcext:value-type="string">
            <text:p>CONCETTINA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ONESTI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I CRISTOFOR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IACOBUCC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PONENTE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D'ORAZI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7000007629395" calcext:value-type="float">
            <text:p>9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MATTE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0000038146973" calcext:value-type="float">
            <text:p>9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CIM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0000038146973" calcext:value-type="float">
            <text:p>9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RIZI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06999969482422" calcext:value-type="float">
            <text:p>9,0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PESCE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05000019073486" calcext:value-type="float">
            <text:p>9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ELIGIO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05000019073486" calcext:value-type="float">
            <text:p>9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FRANCESCO ANTONIO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05000019073486" calcext:value-type="float">
            <text:p>9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ADINOLFI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180" calcext:value-type="float">
            <text:p>180</text:p>
          </table:table-cell>
          <table:table-cell table:style-name="ce2" table:number-columns-repeated="2"/>
          <table:table-cell table:style-name="ce5" office:value-type="float" office:value="9.05000019073486" calcext:value-type="float">
            <text:p>9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SPERA</text:p>
          </table:table-cell>
          <table:table-cell table:style-name="ce2" office:value-type="string" calcext:value-type="string">
            <text:p>TIZIANA NUNZIA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05000019073486" calcext:value-type="float">
            <text:p>9,0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ARUS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MANZOLI</text:p>
          </table:table-cell>
          <table:table-cell table:style-name="ce2" office:value-type="string" calcext:value-type="string">
            <text:p>ELVIR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ECCOMANCIN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84" calcext:value-type="float">
            <text:p>184</text:p>
          </table:table-cell>
          <table:table-cell table:style-name="ce2" table:number-columns-repeated="2"/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CATANI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D'INTIN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4999980926514" calcext:value-type="float">
            <text:p>8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CARUGN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4999980926514" calcext:value-type="float">
            <text:p>8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PIERMATTE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4999980926514" calcext:value-type="float">
            <text:p>8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900E</text:p>
          </table:table-cell>
          <table:table-cell table:style-name="ce2" office:value-type="string" calcext:value-type="string">
            <text:p>PELLICCI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4999980926514" calcext:value-type="float">
            <text:p>8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MARTIN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0999984741211" calcext:value-type="float">
            <text:p>8,9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RULLI</text:p>
          </table:table-cell>
          <table:table-cell table:style-name="ce2" office:value-type="string" calcext:value-type="string">
            <text:p>CYNTHIA CAROLINA</text:p>
          </table:table-cell>
          <table:table-cell table:style-name="ce4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ANTOCCIA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TRICCA</text:p>
          </table:table-cell>
          <table:table-cell table:style-name="ce2" office:value-type="string" calcext:value-type="string">
            <text:p>MARIANO</text:p>
          </table:table-cell>
          <table:table-cell table:style-name="ce4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SOPRAN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UCC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0000019073486" calcext:value-type="float">
            <text:p>8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D'ADDAZI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0000019073486" calcext:value-type="float">
            <text:p>8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RIZ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76000022888184" calcext:value-type="float">
            <text:p>8,7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TUFANO</text:p>
          </table:table-cell>
          <table:table-cell table:style-name="ce2" office:value-type="string" calcext:value-type="string">
            <text:p>AMALIA ANNA</text:p>
          </table:table-cell>
          <table:table-cell table:style-name="ce4" office:value-type="float" office:value="201" calcext:value-type="float">
            <text:p>201</text:p>
          </table:table-cell>
          <table:table-cell table:style-name="ce2" table:number-columns-repeated="2"/>
          <table:table-cell table:style-name="ce5" office:value-type="float" office:value="8.75" calcext:value-type="float">
            <text:p>8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600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75" calcext:value-type="float">
            <text:p>8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900E</text:p>
          </table:table-cell>
          <table:table-cell table:style-name="ce2" office:value-type="string" calcext:value-type="string">
            <text:p>MAMBELL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9999980926514" calcext:value-type="float">
            <text:p>8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BUCCIACCHI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9999980926514" calcext:value-type="float">
            <text:p>8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HIULLI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9999980926514" calcext:value-type="float">
            <text:p>8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ORNELIO</text:p>
          </table:table-cell>
          <table:table-cell table:style-name="ce2" office:value-type="string" calcext:value-type="string">
            <text:p>NATASCIA</text:p>
          </table:table-cell>
          <table:table-cell table:style-name="ce4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9999980926514" calcext:value-type="float">
            <text:p>8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7000007629395" calcext:value-type="float">
            <text:p>8,6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LAURO</text:p>
          </table:table-cell>
          <table:table-cell table:style-name="ce4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CIARROCCH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TORELL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ANZURLO</text:p>
          </table:table-cell>
          <table:table-cell table:style-name="ce2" office:value-type="string" calcext:value-type="string">
            <text:p>LUANA</text:p>
          </table:table-cell>
          <table:table-cell table:style-name="ce4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PIERFELIC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MINIER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214" calcext:value-type="float">
            <text:p>214</text:p>
          </table:table-cell>
          <table:table-cell table:style-name="ce2" table:number-columns-repeated="2"/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PERTA</text:p>
          </table:table-cell>
          <table:table-cell table:style-name="ce2" office:value-type="string" calcext:value-type="string">
            <text:p>LORENA NICOLA</text:p>
          </table:table-cell>
          <table:table-cell table:style-name="ce4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FRANCESCANTONIO</text:p>
          </table:table-cell>
          <table:table-cell table:style-name="ce2" office:value-type="string" calcext:value-type="string">
            <text:p>GIANNA</text:p>
          </table:table-cell>
          <table:table-cell table:style-name="ce4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FILIPPONE</text:p>
          </table:table-cell>
          <table:table-cell table:style-name="ce2" office:value-type="string" calcext:value-type="string">
            <text:p>MANILA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7999992370606" calcext:value-type="float">
            <text:p>8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MARSIL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18" calcext:value-type="float">
            <text:p>218</text:p>
          </table:table-cell>
          <table:table-cell table:style-name="ce2" table:number-columns-repeated="2"/>
          <table:table-cell table:style-name="ce5" office:value-type="float" office:value="8.57999992370606" calcext:value-type="float">
            <text:p>8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MARCANTONI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19" calcext:value-type="float">
            <text:p>219</text:p>
          </table:table-cell>
          <table:table-cell table:style-name="ce2" table:number-columns-repeated="2"/>
          <table:table-cell table:style-name="ce5" office:value-type="float" office:value="8.57999992370606" calcext:value-type="float">
            <text:p>8,5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NUBILE</text:p>
          </table:table-cell>
          <table:table-cell table:style-name="ce2" office:value-type="string" calcext:value-type="string">
            <text:p>OTTAVIA</text:p>
          </table:table-cell>
          <table:table-cell table:style-name="ce4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5000019073486" calcext:value-type="float">
            <text:p>8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ANGELOZZ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5000019073486" calcext:value-type="float">
            <text:p>8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22" calcext:value-type="float">
            <text:p>222</text:p>
          </table:table-cell>
          <table:table-cell table:style-name="ce2" table:number-columns-repeated="2"/>
          <table:table-cell table:style-name="ce5" office:value-type="float" office:value="8.55000019073486" calcext:value-type="float">
            <text:p>8,5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5000019073486" calcext:value-type="float">
            <text:p>8,5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PAC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TRAVAGLINI</text:p>
          </table:table-cell>
          <table:table-cell table:style-name="ce2" office:value-type="string" calcext:value-type="string">
            <text:p>ALDINA</text:p>
          </table:table-cell>
          <table:table-cell table:style-name="ce4" office:value-type="float" office:value="225" calcext:value-type="float">
            <text:p>225</text:p>
          </table:table-cell>
          <table:table-cell table:style-name="ce2" table:number-columns-repeated="2"/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BEBER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GIAMPIETRO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CARUS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4999980926514" calcext:value-type="float">
            <text:p>8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PERSIO</text:p>
          </table:table-cell>
          <table:table-cell table:style-name="ce2" office:value-type="string" calcext:value-type="string">
            <text:p>LINA</text:p>
          </table:table-cell>
          <table:table-cell table:style-name="ce4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4999980926514" calcext:value-type="float">
            <text:p>8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BLASIOLI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4999980926514" calcext:value-type="float">
            <text:p>8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HIULL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4999980926514" calcext:value-type="float">
            <text:p>8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2000007629395" calcext:value-type="float">
            <text:p>8,4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ERASA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LA VIST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DI CESAR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SANTALUCI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DELLI CASTE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ANTONUCCI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5000038146973" calcext:value-type="float">
            <text:p>8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COCCIASECCA</text:p>
          </table:table-cell>
          <table:table-cell table:style-name="ce2" office:value-type="string" calcext:value-type="string">
            <text:p>CLARA PIERINA MONICA</text:p>
          </table:table-cell>
          <table:table-cell table:style-name="ce4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2999992370606" calcext:value-type="float">
            <text:p>8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DI TONN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2999992370606" calcext:value-type="float">
            <text:p>8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BRANDOLIN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1999969482422" calcext:value-type="float">
            <text:p>8,3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ALBERIC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0000019073486" calcext:value-type="float">
            <text:p>8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RINALDI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0000019073486" calcext:value-type="float">
            <text:p>8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IULIANO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7999973297119" calcext:value-type="float">
            <text:p>8,2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DI PAOL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EL ROSSO</text:p>
          </table:table-cell>
          <table:table-cell table:style-name="ce2" office:value-type="string" calcext:value-type="string">
            <text:p>PAMELA</text:p>
          </table:table-cell>
          <table:table-cell table:style-name="ce4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SAVINI</text:p>
          </table:table-cell>
          <table:table-cell table:style-name="ce2" office:value-type="string" calcext:value-type="string">
            <text:p>SABINA</text:p>
          </table:table-cell>
          <table:table-cell table:style-name="ce4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ANTONACCI</text:p>
          </table:table-cell>
          <table:table-cell table:style-name="ce2" office:value-type="string" calcext:value-type="string">
            <text:p>DIANNA</text:p>
          </table:table-cell>
          <table:table-cell table:style-name="ce4" office:value-type="float" office:value="248" calcext:value-type="float">
            <text:p>248</text:p>
          </table:table-cell>
          <table:table-cell table:style-name="ce2" table:number-columns-repeated="2"/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MARIA VANESSA</text:p>
          </table:table-cell>
          <table:table-cell table:style-name="ce4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MARINUCC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MARTI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BRACCIO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252" calcext:value-type="float">
            <text:p>252</text:p>
          </table:table-cell>
          <table:table-cell table:style-name="ce2" table:number-columns-repeated="2"/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TEMPEST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TROIANI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6003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FAUSTO</text:p>
          </table:table-cell>
          <table:table-cell table:style-name="ce4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GIANNIN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TOLOME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RECLAMA</text:p>
          </table:table-cell>
          <table:table-cell table:style-name="ce2" office:value-type="string" calcext:value-type="string">
            <text:p>MARIARITA</text:p>
          </table:table-cell>
          <table:table-cell table:style-name="ce4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MARRUCCELLI</text:p>
          </table:table-cell>
          <table:table-cell table:style-name="ce2" office:value-type="string" calcext:value-type="string">
            <text:p>EVA</text:p>
          </table:table-cell>
          <table:table-cell table:style-name="ce4" office:value-type="float" office:value="259" calcext:value-type="float">
            <text:p>259</text:p>
          </table:table-cell>
          <table:table-cell table:style-name="ce2" table:number-columns-repeated="2"/>
          <table:table-cell table:style-name="ce5" office:value-type="float" office:value="8.19999980926514" calcext:value-type="float">
            <text:p>8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PIGNATELLI</text:p>
          </table:table-cell>
          <table:table-cell table:style-name="ce2" office:value-type="string" calcext:value-type="string">
            <text:p>NOEMI</text:p>
          </table:table-cell>
          <table:table-cell table:style-name="ce4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9999980926514" calcext:value-type="float">
            <text:p>8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AIELL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9999980926514" calcext:value-type="float">
            <text:p>8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ODOARDI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4999961853027" calcext:value-type="float">
            <text:p>8,1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MAKELA</text:p>
          </table:table-cell>
          <table:table-cell table:style-name="ce2" office:value-type="string" calcext:value-type="string">
            <text:p>LIISA KRISTIINA</text:p>
          </table:table-cell>
          <table:table-cell table:style-name="ce4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4000034332275" calcext:value-type="float">
            <text:p>8,14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VALDEBURGO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PELLICCIAR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265" calcext:value-type="float">
            <text:p>265</text:p>
          </table:table-cell>
          <table:table-cell table:style-name="ce2" table:number-columns-repeated="2"/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BARBAROSS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PAVONE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07999992370606" calcext:value-type="float">
            <text:p>8,0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TRIOL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05000019073486" calcext:value-type="float">
            <text:p>8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I GIACOM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05000019073486" calcext:value-type="float">
            <text:p>8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ARMENT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FEB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OLONNA</text:p>
          </table:table-cell>
          <table:table-cell table:style-name="ce2" office:value-type="string" calcext:value-type="string">
            <text:p>ILARIO</text:p>
          </table:table-cell>
          <table:table-cell table:style-name="ce4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IACOVON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CAVUTI</text:p>
          </table:table-cell>
          <table:table-cell table:style-name="ce2" office:value-type="string" calcext:value-type="string">
            <text:p>MICHELANGELO</text:p>
          </table:table-cell>
          <table:table-cell table:style-name="ce4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DE SIMONE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REMO</text:p>
          </table:table-cell>
          <table:table-cell table:style-name="ce4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PAOLONE</text:p>
          </table:table-cell>
          <table:table-cell table:style-name="ce2" office:value-type="string" calcext:value-type="string">
            <text:p>ANASTASIA</text:p>
          </table:table-cell>
          <table:table-cell table:style-name="ce4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PINETO</text:p>
          </table:table-cell>
          <table:table-cell table:style-name="ce2" office:value-type="string" calcext:value-type="string">
            <text:p>ASIA SARAH</text:p>
          </table:table-cell>
          <table:table-cell table:style-name="ce4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DI STEFANO</text:p>
          </table:table-cell>
          <table:table-cell table:style-name="ce2" office:value-type="string" calcext:value-type="string">
            <text:p>CAMILLA</text:p>
          </table:table-cell>
          <table:table-cell table:style-name="ce4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CAMPANA</text:p>
          </table:table-cell>
          <table:table-cell table:style-name="ce2" office:value-type="string" calcext:value-type="string">
            <text:p>BEATRICE LOURDES</text:p>
          </table:table-cell>
          <table:table-cell table:style-name="ce4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NUBILE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PALAZZONE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E DONATIS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IOVANNONE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GELSUMINI</text:p>
          </table:table-cell>
          <table:table-cell table:style-name="ce2" office:value-type="string" calcext:value-type="string">
            <text:p>ROBERTA MARIA</text:p>
          </table:table-cell>
          <table:table-cell table:style-name="ce4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BRUNA</text:p>
          </table:table-cell>
          <table:table-cell table:style-name="ce4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MARIA VITTORIA</text:p>
          </table:table-cell>
          <table:table-cell table:style-name="ce4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94999980926514" calcext:value-type="float">
            <text:p>7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SPEZIALE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94999980926514" calcext:value-type="float">
            <text:p>7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ZAVARELL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94999980926514" calcext:value-type="float">
            <text:p>7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SANELL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94999980926514" calcext:value-type="float">
            <text:p>7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MARINI</text:p>
          </table:table-cell>
          <table:table-cell table:style-name="ce2" office:value-type="string" calcext:value-type="string">
            <text:p>PIERDOMENICO</text:p>
          </table:table-cell>
          <table:table-cell table:style-name="ce4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4999990463257" calcext:value-type="float">
            <text:p>7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EL VECCHIO</text:p>
          </table:table-cell>
          <table:table-cell table:style-name="ce2" office:value-type="string" calcext:value-type="string">
            <text:p>FLORINDA</text:p>
          </table:table-cell>
          <table:table-cell table:style-name="ce4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8004</text:p>
          </table:table-cell>
          <table:table-cell table:style-name="ce2" office:value-type="string" calcext:value-type="string">
            <text:p>D'INTINO</text:p>
          </table:table-cell>
          <table:table-cell table:style-name="ce2" office:value-type="string" calcext:value-type="string">
            <text:p>MARIANO</text:p>
          </table:table-cell>
          <table:table-cell table:style-name="ce4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ALLEVA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PETRONELL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SANTACROCE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E THOMASIS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7008</text:p>
          </table:table-cell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PORREC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COIA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LUANA</text:p>
          </table:table-cell>
          <table:table-cell table:style-name="ce4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PALLINI</text:p>
          </table:table-cell>
          <table:table-cell table:style-name="ce2" office:value-type="string" calcext:value-type="string">
            <text:p>BRUNELLA</text:p>
          </table:table-cell>
          <table:table-cell table:style-name="ce4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IAMMAICHELLA</text:p>
          </table:table-cell>
          <table:table-cell table:style-name="ce2" office:value-type="string" calcext:value-type="string">
            <text:p>MILENA</text:p>
          </table:table-cell>
          <table:table-cell table:style-name="ce4" office:value-type="float" office:value="308" calcext:value-type="float">
            <text:p>308</text:p>
          </table:table-cell>
          <table:table-cell table:style-name="ce2" table:number-columns-repeated="2"/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MASSAR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9999980926514" calcext:value-type="float">
            <text:p>7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D'ALBERT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7000007629395" calcext:value-type="float">
            <text:p>7,6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DI GIAMBERARDINO</text:p>
          </table:table-cell>
          <table:table-cell table:style-name="ce2" office:value-type="string" calcext:value-type="string">
            <text:p>MORENO</text:p>
          </table:table-cell>
          <table:table-cell table:style-name="ce4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7000007629395" calcext:value-type="float">
            <text:p>7,6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CAVATASSO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7000007629395" calcext:value-type="float">
            <text:p>7,67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PARETE</text:p>
          </table:table-cell>
          <table:table-cell table:style-name="ce2" office:value-type="string" calcext:value-type="string">
            <text:p>TIZIANA CARMELA</text:p>
          </table:table-cell>
          <table:table-cell table:style-name="ce4" office:value-type="float" office:value="313" calcext:value-type="float">
            <text:p>313</text:p>
          </table:table-cell>
          <table:table-cell table:style-name="ce2" table:number-columns-repeated="2"/>
          <table:table-cell table:style-name="ce5" office:value-type="float" office:value="7.67000007629395" calcext:value-type="float">
            <text:p>7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'ANGERI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7000007629395" calcext:value-type="float">
            <text:p>7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DI RENZO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RANALL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DI BRISCO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52003</text:p>
          </table:table-cell>
          <table:table-cell table:style-name="ce2" office:value-type="string" calcext:value-type="string">
            <text:p>DELL'ATT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FALONE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MASSAR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DE LEONARDIS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321" calcext:value-type="float">
            <text:p>321</text:p>
          </table:table-cell>
          <table:table-cell table:style-name="ce2" table:number-columns-repeated="2"/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FOGLIAR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CAMPLONE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23" calcext:value-type="float">
            <text:p>323</text:p>
          </table:table-cell>
          <table:table-cell table:style-name="ce2" table:number-columns-repeated="2"/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MM107001</text:p>
          </table:table-cell>
          <table:table-cell table:style-name="ce2" office:value-type="string" calcext:value-type="string">
            <text:p>GALAN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PERSIC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7999992370606" calcext:value-type="float">
            <text:p>7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FERRETT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7999992370606" calcext:value-type="float">
            <text:p>7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MANSETTI</text:p>
          </table:table-cell>
          <table:table-cell table:style-name="ce2" office:value-type="string" calcext:value-type="string">
            <text:p>CRISTIAN</text:p>
          </table:table-cell>
          <table:table-cell table:style-name="ce4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5000019073486" calcext:value-type="float">
            <text:p>7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900E</text:p>
          </table:table-cell>
          <table:table-cell table:style-name="ce2" office:value-type="string" calcext:value-type="string">
            <text:p>DI GIROLAM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5000019073486" calcext:value-type="float">
            <text:p>7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BONANN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5000019073486" calcext:value-type="float">
            <text:p>7,5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MARCHEGIANI</text:p>
          </table:table-cell>
          <table:table-cell table:style-name="ce2" office:value-type="string" calcext:value-type="string">
            <text:p>LUDOVICO</text:p>
          </table:table-cell>
          <table:table-cell table:style-name="ce4" office:value-type="float" office:value="330" calcext:value-type="float">
            <text:p>330</text:p>
          </table:table-cell>
          <table:table-cell table:style-name="ce2" table:number-columns-repeated="2"/>
          <table:table-cell table:style-name="ce5" office:value-type="float" office:value="7.53000020980835" calcext:value-type="float">
            <text:p>7,5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ECCE TOMMASO</text:p>
          </table:table-cell>
          <table:table-cell table:style-name="ce2" office:value-type="string" calcext:value-type="string">
            <text:p>NANDO</text:p>
          </table:table-cell>
          <table:table-cell table:style-name="ce4" office:value-type="float" office:value="331" calcext:value-type="float">
            <text:p>331</text:p>
          </table:table-cell>
          <table:table-cell table:style-name="ce2" table:number-columns-repeated="2"/>
          <table:table-cell table:style-name="ce5" office:value-type="float" office:value="7.51000022888184" calcext:value-type="float">
            <text:p>7,5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CALDARAS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RAPPOSELLI</text:p>
          </table:table-cell>
          <table:table-cell table:style-name="ce2" office:value-type="string" calcext:value-type="string">
            <text:p>ALAIN</text:p>
          </table:table-cell>
          <table:table-cell table:style-name="ce4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LORIZZO</text:p>
          </table:table-cell>
          <table:table-cell table:style-name="ce2" office:value-type="string" calcext:value-type="string">
            <text:p>JOSHUA</text:p>
          </table:table-cell>
          <table:table-cell table:style-name="ce4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DI SIMONE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CAMBO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MARRAM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PAVONE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PETRON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4999980926514" calcext:value-type="float">
            <text:p>7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CICCONE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4999980926514" calcext:value-type="float">
            <text:p>7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I FEB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4999980926514" calcext:value-type="float">
            <text:p>7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GELSOMINI</text:p>
          </table:table-cell>
          <table:table-cell table:style-name="ce2" office:value-type="string" calcext:value-type="string">
            <text:p>NIKA</text:p>
          </table:table-cell>
          <table:table-cell table:style-name="ce4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4999980926514" calcext:value-type="float">
            <text:p>7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CICCONE</text:p>
          </table:table-cell>
          <table:table-cell table:style-name="ce2" office:value-type="string" calcext:value-type="string">
            <text:p>GENOEFFA</text:p>
          </table:table-cell>
          <table:table-cell table:style-name="ce4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2000007629395" calcext:value-type="float">
            <text:p>7,4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CAVICCHIA</text:p>
          </table:table-cell>
          <table:table-cell table:style-name="ce2" office:value-type="string" calcext:value-type="string">
            <text:p>MARIA LUISA</text:p>
          </table:table-cell>
          <table:table-cell table:style-name="ce4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2000007629395" calcext:value-type="float">
            <text:p>7,42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RICCIARDI</text:p>
          </table:table-cell>
          <table:table-cell table:style-name="ce2" office:value-type="string" calcext:value-type="string">
            <text:p>SABINA</text:p>
          </table:table-cell>
          <table:table-cell table:style-name="ce4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2000007629395" calcext:value-type="float">
            <text:p>7,42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GAGLIARDI</text:p>
          </table:table-cell>
          <table:table-cell table:style-name="ce2" office:value-type="string" calcext:value-type="string">
            <text:p>PAMELA</text:p>
          </table:table-cell>
          <table:table-cell table:style-name="ce4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0000009536743" calcext:value-type="float">
            <text:p>7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IACOBUCC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0000009536743" calcext:value-type="float">
            <text:p>7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MOSCONE</text:p>
          </table:table-cell>
          <table:table-cell table:style-name="ce2" office:value-type="string" calcext:value-type="string">
            <text:p>CAMILLO</text:p>
          </table:table-cell>
          <table:table-cell table:style-name="ce4" office:value-type="float" office:value="348" calcext:value-type="float">
            <text:p>348</text:p>
          </table:table-cell>
          <table:table-cell table:style-name="ce2" table:number-columns-repeated="2"/>
          <table:table-cell table:style-name="ce5" office:value-type="float" office:value="7.40000009536743" calcext:value-type="float">
            <text:p>7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49" calcext:value-type="float">
            <text:p>349</text:p>
          </table:table-cell>
          <table:table-cell table:style-name="ce2" table:number-columns-repeated="2"/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TARICANI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MARAN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LAURO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LIUBIZA</text:p>
          </table:table-cell>
          <table:table-cell table:style-name="ce4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RONZONE</text:p>
          </table:table-cell>
          <table:table-cell table:style-name="ce2" office:value-type="string" calcext:value-type="string">
            <text:p>ASSUNTA</text:p>
          </table:table-cell>
          <table:table-cell table:style-name="ce4" office:value-type="float" office:value="354" calcext:value-type="float">
            <text:p>354</text:p>
          </table:table-cell>
          <table:table-cell table:style-name="ce2" table:number-columns-repeated="2"/>
          <table:table-cell table:style-name="ce5" office:value-type="float" office:value="7.34999990463257" calcext:value-type="float">
            <text:p>7,3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PERROTTI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2999992370606" calcext:value-type="float">
            <text:p>7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6007</text:p>
          </table:table-cell>
          <table:table-cell table:style-name="ce2" office:value-type="string" calcext:value-type="string">
            <text:p>TARABORRELL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2999992370606" calcext:value-type="float">
            <text:p>7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TIRONE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2999992370606" calcext:value-type="float">
            <text:p>7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CIARCELLUT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PELACCIA</text:p>
          </table:table-cell>
          <table:table-cell table:style-name="ce2" office:value-type="string" calcext:value-type="string">
            <text:p>ENRICO MARIA</text:p>
          </table:table-cell>
          <table:table-cell table:style-name="ce4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TRESC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MATTEO</text:p>
          </table:table-cell>
          <table:table-cell table:style-name="ce2" office:value-type="string" calcext:value-type="string">
            <text:p>ALLEGRA</text:p>
          </table:table-cell>
          <table:table-cell table:style-name="ce4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DI BERARDINO</text:p>
          </table:table-cell>
          <table:table-cell table:style-name="ce2" office:value-type="string" calcext:value-type="string">
            <text:p>PIETRO</text:p>
          </table:table-cell>
          <table:table-cell table:style-name="ce4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EGIZI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TOTAR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FER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MORGANO</text:p>
          </table:table-cell>
          <table:table-cell table:style-name="ce2" office:value-type="string" calcext:value-type="string">
            <text:p>GIAMPIERO</text:p>
          </table:table-cell>
          <table:table-cell table:style-name="ce4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E AMICIS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ERRIGO</text:p>
          </table:table-cell>
          <table:table-cell table:style-name="ce2" office:value-type="string" calcext:value-type="string">
            <text:p>CLARISSA</text:p>
          </table:table-cell>
          <table:table-cell table:style-name="ce4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PAC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25" calcext:value-type="float">
            <text:p>7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PELLICCIAR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371" calcext:value-type="float">
            <text:p>371</text:p>
          </table:table-cell>
          <table:table-cell table:style-name="ce2" table:number-columns-repeated="2"/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ODOARDI</text:p>
          </table:table-cell>
          <table:table-cell table:style-name="ce2" office:value-type="string" calcext:value-type="string">
            <text:p>MARIA ASSUNTA</text:p>
          </table:table-cell>
          <table:table-cell table:style-name="ce4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DESANTIS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TORTORELLI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375" calcext:value-type="float">
            <text:p>375</text:p>
          </table:table-cell>
          <table:table-cell table:style-name="ce2" table:number-columns-repeated="2"/>
          <table:table-cell table:style-name="ce5" office:value-type="float" office:value="7.17999982833862" calcext:value-type="float">
            <text:p>7,1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DI CESAR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76" calcext:value-type="float">
            <text:p>376</text:p>
          </table:table-cell>
          <table:table-cell table:style-name="ce2" table:number-columns-repeated="2"/>
          <table:table-cell table:style-name="ce5" office:value-type="float" office:value="7.17999982833862" calcext:value-type="float">
            <text:p>7,1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8004</text:p>
          </table:table-cell>
          <table:table-cell table:style-name="ce2" office:value-type="string" calcext:value-type="string">
            <text:p>IZZ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7000007629395" calcext:value-type="float">
            <text:p>7,1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AN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7000007629395" calcext:value-type="float">
            <text:p>7,1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PELLICCIA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3000011444092" calcext:value-type="float">
            <text:p>7,1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CACCIAFIOR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OSSORIO</text:p>
          </table:table-cell>
          <table:table-cell table:style-name="ce2" office:value-type="string" calcext:value-type="string">
            <text:p>LUCAS</text:p>
          </table:table-cell>
          <table:table-cell table:style-name="ce4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DI PIETRO PAOL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37001</text:p>
          </table:table-cell>
          <table:table-cell table:style-name="ce2" office:value-type="string" calcext:value-type="string">
            <text:p>DI FEBBO</text:p>
          </table:table-cell>
          <table:table-cell table:style-name="ce2" office:value-type="string" calcext:value-type="string">
            <text:p>IGINIA</text:p>
          </table:table-cell>
          <table:table-cell table:style-name="ce4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DI BLASIO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7000017166138" calcext:value-type="float">
            <text:p>7,0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DELLO MARGI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1000022888184" calcext:value-type="float">
            <text:p>7,01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RAIN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1000022888184" calcext:value-type="float">
            <text:p>7,01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'ORAZI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LUFRANO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DI LUZIO</text:p>
          </table:table-cell>
          <table:table-cell table:style-name="ce2" office:value-type="string" calcext:value-type="string">
            <text:p>ROMINA</text:p>
          </table:table-cell>
          <table:table-cell table:style-name="ce4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DI GIORGI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ROCCHIGIA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RUVOL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FASCIA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MICHEL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D'EUSEBIO</text:p>
          </table:table-cell>
          <table:table-cell table:style-name="ce2" office:value-type="string" calcext:value-type="string">
            <text:p>ROSITA</text:p>
          </table:table-cell>
          <table:table-cell table:style-name="ce4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NUCCITELLI</text:p>
          </table:table-cell>
          <table:table-cell table:style-name="ce2" office:value-type="string" calcext:value-type="string">
            <text:p>CATIA</text:p>
          </table:table-cell>
          <table:table-cell table:style-name="ce4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GIANDOMENIC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COLASANT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6999979019165" calcext:value-type="float">
            <text:p>6,9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ZANGH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4999980926514" calcext:value-type="float">
            <text:p>6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CICCONE</text:p>
          </table:table-cell>
          <table:table-cell table:style-name="ce2" office:value-type="string" calcext:value-type="string">
            <text:p>CARMELINA</text:p>
          </table:table-cell>
          <table:table-cell table:style-name="ce4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2000007629395" calcext:value-type="float">
            <text:p>6,9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MAZZOCCO</text:p>
          </table:table-cell>
          <table:table-cell table:style-name="ce2" office:value-type="string" calcext:value-type="string">
            <text:p>LIVIANA</text:p>
          </table:table-cell>
          <table:table-cell table:style-name="ce4" office:value-type="float" office:value="402" calcext:value-type="float">
            <text:p>402</text:p>
          </table:table-cell>
          <table:table-cell table:style-name="ce2" table:number-columns-repeated="2"/>
          <table:table-cell table:style-name="ce5" office:value-type="float" office:value="6.92000007629395" calcext:value-type="float">
            <text:p>6,92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I FULVI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0000009536743" calcext:value-type="float">
            <text:p>6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PARD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0000009536743" calcext:value-type="float">
            <text:p>6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PALL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0000009536743" calcext:value-type="float">
            <text:p>6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MORMILE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4999990463257" calcext:value-type="float">
            <text:p>6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CAPPOL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4999990463257" calcext:value-type="float">
            <text:p>6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1000C</text:p>
          </table:table-cell>
          <table:table-cell table:style-name="ce2" office:value-type="string" calcext:value-type="string">
            <text:p>CIANFRONE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4999990463257" calcext:value-type="float">
            <text:p>6,8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COLAIOCC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2999992370606" calcext:value-type="float">
            <text:p>6,8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PERROTT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TARDI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RAINALD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COCCHIN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75" calcext:value-type="float">
            <text:p>6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75" calcext:value-type="float">
            <text:p>6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MARCUCC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9999980926514" calcext:value-type="float">
            <text:p>6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DI CREDICO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9999980926514" calcext:value-type="float">
            <text:p>6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FERRANTE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9999980926514" calcext:value-type="float">
            <text:p>6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BRIGANTINO</text:p>
          </table:table-cell>
          <table:table-cell table:style-name="ce2" office:value-type="string" calcext:value-type="string">
            <text:p>ASTRID</text:p>
          </table:table-cell>
          <table:table-cell table:style-name="ce4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7000007629395" calcext:value-type="float">
            <text:p>6,6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TIMBRO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5000009536743" calcext:value-type="float">
            <text:p>6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8004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DANTE MICHELE</text:p>
          </table:table-cell>
          <table:table-cell table:style-name="ce4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5000009536743" calcext:value-type="float">
            <text:p>6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800P</text:p>
          </table:table-cell>
          <table:table-cell table:style-name="ce2" office:value-type="string" calcext:value-type="string">
            <text:p>GEORGIEV</text:p>
          </table:table-cell>
          <table:table-cell table:style-name="ce2" office:value-type="string" calcext:value-type="string">
            <text:p>PRESLAV MOMCHILOV</text:p>
          </table:table-cell>
          <table:table-cell table:style-name="ce4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SILVESTR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ANTONELLO</text:p>
          </table:table-cell>
          <table:table-cell table:style-name="ce4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GIACINTUCCI</text:p>
          </table:table-cell>
          <table:table-cell table:style-name="ce2" office:value-type="string" calcext:value-type="string">
            <text:p>CHRISTIAN</text:p>
          </table:table-cell>
          <table:table-cell table:style-name="ce4" office:value-type="float" office:value="424" calcext:value-type="float">
            <text:p>424</text:p>
          </table:table-cell>
          <table:table-cell table:style-name="ce2" table:number-columns-repeated="2"/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LORIS</text:p>
          </table:table-cell>
          <table:table-cell table:style-name="ce4" office:value-type="float" office:value="425" calcext:value-type="float">
            <text:p>425</text:p>
          </table:table-cell>
          <table:table-cell table:style-name="ce2" table:number-columns-repeated="2"/>
          <table:table-cell table:style-name="ce5" office:value-type="float" office:value="6.55000019073486" calcext:value-type="float">
            <text:p>6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STIL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UFFETTI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37001</text:p>
          </table:table-cell>
          <table:table-cell table:style-name="ce2" office:value-type="string" calcext:value-type="string">
            <text:p>IANNUCC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CHIAVARO</text:p>
          </table:table-cell>
          <table:table-cell table:style-name="ce2" office:value-type="string" calcext:value-type="string">
            <text:p>WILSON</text:p>
          </table:table-cell>
          <table:table-cell table:style-name="ce4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EE037001</text:p>
          </table:table-cell>
          <table:table-cell table:style-name="ce2" office:value-type="string" calcext:value-type="string">
            <text:p>SESS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PRESU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31" calcext:value-type="float">
            <text:p>431</text:p>
          </table:table-cell>
          <table:table-cell table:style-name="ce2" table:number-columns-repeated="2"/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BARTOLUCC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4999980926514" calcext:value-type="float">
            <text:p>6,4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ATTISTELL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PETACCI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NOTAR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4999990463257" calcext:value-type="float">
            <text:p>6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4999990463257" calcext:value-type="float">
            <text:p>6,3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2999992370606" calcext:value-type="float">
            <text:p>6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ATAUDO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2999992370606" calcext:value-type="float">
            <text:p>6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FACCIOLIN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2999992370606" calcext:value-type="float">
            <text:p>6,3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MASCI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2999992370606" calcext:value-type="float">
            <text:p>6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E SILVI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0000019073486" calcext:value-type="float">
            <text:p>6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VAR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0000019073486" calcext:value-type="float">
            <text:p>6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I GIAMPAOLO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0000019073486" calcext:value-type="float">
            <text:p>6,3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BONITATIBUS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RIZI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49" calcext:value-type="float">
            <text:p>449</text:p>
          </table:table-cell>
          <table:table-cell table:style-name="ce2" table:number-columns-repeated="2"/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NACCIO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FERIOZZI</text:p>
          </table:table-cell>
          <table:table-cell table:style-name="ce2" office:value-type="string" calcext:value-type="string">
            <text:p>MAICOL</text:p>
          </table:table-cell>
          <table:table-cell table:style-name="ce4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IANNELL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RANTEDA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453" calcext:value-type="float">
            <text:p>453</text:p>
          </table:table-cell>
          <table:table-cell table:style-name="ce2" table:number-columns-repeated="2"/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PERILL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454" calcext:value-type="float">
            <text:p>454</text:p>
          </table:table-cell>
          <table:table-cell table:style-name="ce2" table:number-columns-repeated="2"/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400B</text:p>
          </table:table-cell>
          <table:table-cell table:style-name="ce2" office:value-type="string" calcext:value-type="string">
            <text:p>RUGGIERO</text:p>
          </table:table-cell>
          <table:table-cell table:style-name="ce2" office:value-type="string" calcext:value-type="string">
            <text:p>GIANNA</text:p>
          </table:table-cell>
          <table:table-cell table:style-name="ce4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BARRUCC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TRABUCCO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457" calcext:value-type="float">
            <text:p>457</text:p>
          </table:table-cell>
          <table:table-cell table:style-name="ce2" table:number-columns-repeated="2"/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458" calcext:value-type="float">
            <text:p>458</text:p>
          </table:table-cell>
          <table:table-cell table:style-name="ce2" table:number-columns-repeated="2"/>
          <table:table-cell table:style-name="ce5" office:value-type="float" office:value="6.19999980926514" calcext:value-type="float">
            <text:p>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9999980926514" calcext:value-type="float">
            <text:p>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SOLAR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9999980926514" calcext:value-type="float">
            <text:p>6,2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CUBISIN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7000007629395" calcext:value-type="float">
            <text:p>6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CORTESE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7000007629395" calcext:value-type="float">
            <text:p>6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5000009536743" calcext:value-type="float">
            <text:p>6,1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1000C</text:p>
          </table:table-cell>
          <table:table-cell table:style-name="ce2" office:value-type="string" calcext:value-type="string">
            <text:p>MOLLAME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09999990463257" calcext:value-type="float">
            <text:p>6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DE LUCIA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01000022888184" calcext:value-type="float">
            <text:p>6,0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'ALOISI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RUSS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VARRASSO</text:p>
          </table:table-cell>
          <table:table-cell table:style-name="ce2" office:value-type="string" calcext:value-type="string">
            <text:p>UMBERTO GABRIELE MARIA</text:p>
          </table:table-cell>
          <table:table-cell table:style-name="ce4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ROSATONE</text:p>
          </table:table-cell>
          <table:table-cell table:style-name="ce2" office:value-type="string" calcext:value-type="string">
            <text:p>CESARE MATTEO</text:p>
          </table:table-cell>
          <table:table-cell table:style-name="ce4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GUGLIELMI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float" office:value="471" calcext:value-type="float">
            <text:p>471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FASCIANI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PETRONELLA</text:p>
          </table:table-cell>
          <table:table-cell table:style-name="ce2" office:value-type="string" calcext:value-type="string">
            <text:p>SAVERIO ERCOLE</text:p>
          </table:table-cell>
          <table:table-cell table:style-name="ce4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MASTRANGIO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INGEGNO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CAVALLON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7008</text:p>
          </table:table-cell>
          <table:table-cell table:style-name="ce2" office:value-type="string" calcext:value-type="string">
            <text:p>CAPITANI</text:p>
          </table:table-cell>
          <table:table-cell table:style-name="ce2" office:value-type="string" calcext:value-type="string">
            <text:p>ETHEL</text:p>
          </table:table-cell>
          <table:table-cell table:style-name="ce4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TAGLIER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IMPERIALE</text:p>
          </table:table-cell>
          <table:table-cell table:style-name="ce2" office:value-type="string" calcext:value-type="string">
            <text:p>ADRIANA</text:p>
          </table:table-cell>
          <table:table-cell table:style-name="ce4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MARIA THERESA</text:p>
          </table:table-cell>
          <table:table-cell table:style-name="ce4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4.80000019073486" calcext:value-type="float">
            <text:p>4,8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PERATORE SCOLASTIC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DE BONIS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0.699999988079071" calcext:value-type="float">
            <text:p>0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 table:number-rows-repeated="104809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Graduatoria_20_Definitiva" style:display-name="PageStyle_Graduatoria Definit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692" meta:object-count="0"/>
    <meta:generator>LibreOffice/7.4.1.2$Windows_X86_64 LibreOffice_project/3c58a8f3a960df8bc8fd77b461821e42c061c5f0</meta:generator>
  </office:meta>
</office:document-meta>
</file>